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440000003C1BCE9E9FF75FE5CB.png" manifest:media-type="image/png"/>
  <manifest:file-entry manifest:full-path="Pictures/10000201000000330000003E542CF185C4280242.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automatic-styles>
    <style:style style:name="P1" style:family="paragraph" style:parent-style-name="Standard" style:master-page-name="Standard">
      <style:paragraph-properties fo:margin-left="0in" fo:margin-right="-0.0138in" fo:margin-top="0.0283in" fo:margin-bottom="0in" loext:contextual-spacing="false" fo:line-height="0.2165in" fo:text-align="end" style:justify-single-word="false" fo:text-indent="0in" style:auto-text-indent="false" style:page-number="auto"/>
    </style:style>
    <style:style style:name="P2" style:family="paragraph" style:parent-style-name="Standard">
      <style:paragraph-properties fo:margin-left="0in" fo:margin-right="-0.0138in" fo:margin-top="0.0661in" fo:margin-bottom="0in" loext:contextual-spacing="false" fo:line-height="100%" fo:text-align="start" style:justify-single-word="false" fo:text-indent="0in" style:auto-text-indent="false" fo:break-before="column"/>
    </style:style>
    <style:style style:name="P3" style:family="paragraph" style:parent-style-name="Standard">
      <style:paragraph-properties fo:margin-left="0in" fo:margin-right="-0.0484in" fo:margin-top="0.0661in" fo:margin-bottom="0in" loext:contextual-spacing="false" fo:line-height="100%" fo:text-align="start" style:justify-single-word="false" fo:text-indent="0in" style:auto-text-indent="false" fo:break-before="column"/>
    </style:style>
    <style:style style:name="P4" style:family="paragraph" style:parent-style-name="Standard">
      <style:paragraph-properties fo:margin-top="0.0016in" fo:margin-bottom="0in" loext:contextual-spacing="false" fo:line-height="0.1807in" fo:text-align="start" style:justify-single-word="false"/>
      <style:text-properties fo:font-size="13pt" style:font-size-asian="13pt" style:font-size-complex="13pt"/>
    </style:style>
    <style:style style:name="P5" style:family="paragraph" style:parent-style-name="Standard">
      <style:paragraph-properties fo:margin-left="0.078in" fo:margin-right="-0.0362in" fo:margin-top="0.0346in" fo:margin-bottom="0in" loext:contextual-spacing="false" fo:line-height="0.1252in" fo:text-align="justify" style:justify-single-word="false" fo:text-indent="0in" style:auto-text-indent="false"/>
    </style:style>
    <style:style style:name="P6" style:family="paragraph" style:parent-style-name="Standard">
      <style:paragraph-properties fo:margin-left="0.078in" fo:margin-right="-0.0362in" fo:margin-top="0in" fo:margin-bottom="0in" loext:contextual-spacing="false" fo:line-height="0.1252in" fo:text-align="justify" style:justify-single-word="false" fo:text-indent="0in" style:auto-text-indent="false"/>
    </style:style>
    <style:style style:name="P7" style:family="paragraph" style:parent-style-name="Standard">
      <style:paragraph-properties fo:margin-left="0.078in" fo:margin-right="-0.0362in" fo:margin-top="0in" fo:margin-bottom="0in" loext:contextual-spacing="false" fo:line-height="0.128in" fo:text-align="justify" style:justify-single-word="false" fo:text-indent="0in" style:auto-text-indent="false"/>
    </style:style>
    <style:style style:name="P8" style:family="paragraph" style:parent-style-name="Standard">
      <style:paragraph-properties fo:margin-left="0.078in" fo:margin-right="-0.0362in" fo:margin-top="0in" fo:margin-bottom="0in" loext:contextual-spacing="false" fo:line-height="0.1362in" fo:text-align="justify" style:justify-single-word="false" fo:text-indent="0in" style:auto-text-indent="false"/>
    </style:style>
    <style:style style:name="P9" style:family="paragraph" style:parent-style-name="Standard">
      <style:paragraph-properties fo:margin-top="0.0071in" fo:margin-bottom="0in" loext:contextual-spacing="false" fo:line-height="0.1181in" fo:text-align="start" style:justify-single-word="false"/>
      <style:text-properties fo:font-size="8.5pt" style:font-size-asian="8.5pt" style:font-size-complex="8.5pt"/>
    </style:style>
    <style:style style:name="P10" style:family="paragraph" style:parent-style-name="Standard">
      <style:paragraph-properties fo:margin-left="2.6563in" fo:margin-right="0.9909in" fo:margin-top="0in" fo:margin-bottom="0in" loext:contextual-spacing="false" fo:line-height="0.1252in" fo:text-align="center" style:justify-single-word="false" fo:text-indent="0in" style:auto-text-indent="false"/>
    </style:style>
    <style:style style:name="P11" style:family="paragraph" style:parent-style-name="Standard">
      <style:paragraph-properties fo:margin-left="0.078in" fo:margin-right="-0.0362in" fo:margin-top="0in" fo:margin-bottom="0in" loext:contextual-spacing="false" fo:line-height="0.1252in" fo:text-align="justify" style:justify-single-word="false" fo:text-indent="0.5902in" style:auto-text-indent="false"/>
    </style:style>
    <style:style style:name="P12" style:family="paragraph" style:parent-style-name="Standard">
      <style:paragraph-properties fo:margin-left="0.078in" fo:margin-right="-0.0362in" fo:margin-top="0in" fo:margin-bottom="0in" loext:contextual-spacing="false" fo:line-height="0.1264in" fo:text-align="justify" style:justify-single-word="false" fo:text-indent="0.5902in" style:auto-text-indent="false"/>
    </style:style>
    <style:style style:name="P13" style:family="paragraph" style:parent-style-name="Standard">
      <style:paragraph-properties fo:margin-left="0.078in" fo:margin-right="-0.0354in" fo:margin-top="0in" fo:margin-bottom="0in" loext:contextual-spacing="false" fo:line-height="0.1252in" fo:text-align="justify" style:justify-single-word="false" fo:text-indent="0in" style:auto-text-indent="false"/>
    </style:style>
    <style:style style:name="P14" style:family="paragraph" style:parent-style-name="Standard">
      <style:paragraph-properties fo:margin-left="0.078in" fo:margin-right="-0.0354in" fo:margin-top="0in" fo:margin-bottom="0in" loext:contextual-spacing="false" fo:line-height="100%" fo:text-align="justify" style:justify-single-word="false" fo:text-indent="0in" style:auto-text-indent="false"/>
    </style:style>
    <style:style style:name="P15" style:family="paragraph" style:parent-style-name="Standard">
      <style:paragraph-properties fo:margin-left="2.1827in" fo:margin-right="0.5165in" fo:margin-top="0in" fo:margin-bottom="0in" loext:contextual-spacing="false" fo:line-height="0.1252in" fo:text-align="center" style:justify-single-word="false" fo:text-indent="0in" style:auto-text-indent="false"/>
    </style:style>
    <style:style style:name="P16" style:family="paragraph" style:parent-style-name="Standard">
      <style:paragraph-properties fo:margin-left="1.278in" fo:margin-right="1.1862in" fo:margin-top="0in" fo:margin-bottom="0in" loext:contextual-spacing="false" fo:line-height="0.2028in" fo:text-align="center" style:justify-single-word="false" fo:text-indent="0in" style:auto-text-indent="false"/>
    </style:style>
    <style:style style:name="P17" style:family="paragraph" style:parent-style-name="Standard">
      <style:paragraph-properties fo:margin-left="1.6264in" fo:margin-right="1.5354in" fo:margin-top="0.0575in" fo:margin-bottom="0in" loext:contextual-spacing="false" fo:line-height="100%" fo:text-align="center" style:justify-single-word="false" fo:text-indent="0in" style:auto-text-indent="false"/>
    </style:style>
    <style:style style:name="P18" style:family="paragraph" style:parent-style-name="Standard">
      <style:paragraph-properties fo:margin-top="0.0047in" fo:margin-bottom="0in" loext:contextual-spacing="false" fo:line-height="0.111in" fo:text-align="start" style:justify-single-word="false"/>
      <style:text-properties fo:font-size="8pt" style:font-size-asian="8pt" style:font-size-complex="8pt"/>
    </style:style>
    <style:style style:name="P19" style:family="paragraph" style:parent-style-name="Standard">
      <style:paragraph-properties fo:margin-left="0.078in" fo:margin-right="-0.0366in" fo:margin-top="0in" fo:margin-bottom="0in" loext:contextual-spacing="false" fo:line-height="0.1291in" fo:text-align="justify" style:justify-single-word="false" fo:text-indent="0in" style:auto-text-indent="false"/>
    </style:style>
    <style:style style:name="P20" style:family="paragraph" style:parent-style-name="Standard">
      <style:paragraph-properties fo:margin-left="0.078in" fo:margin-right="-0.0366in" fo:margin-top="0in" fo:margin-bottom="0in" loext:contextual-spacing="false" fo:line-height="0.1264in" fo:text-align="justify" style:justify-single-word="false" fo:text-indent="0in" style:auto-text-indent="false"/>
    </style:style>
    <style:style style:name="P21" style:family="paragraph" style:parent-style-name="Standard">
      <style:paragraph-properties fo:margin-left="0.078in" fo:margin-right="-0.0366in" fo:margin-top="0in" fo:margin-bottom="0in" loext:contextual-spacing="false" fo:line-height="0.128in" fo:text-align="justify" style:justify-single-word="false" fo:text-indent="0in" style:auto-text-indent="false"/>
    </style:style>
    <style:style style:name="P22" style:family="paragraph" style:parent-style-name="Standard">
      <style:paragraph-properties fo:margin-left="1.8673in" fo:margin-right="1.7764in" fo:margin-top="0.0654in" fo:margin-bottom="0in" loext:contextual-spacing="false" fo:line-height="100%" fo:text-align="center" style:justify-single-word="false" fo:text-indent="0in" style:auto-text-indent="false"/>
    </style:style>
    <style:style style:name="P23" style:family="paragraph" style:parent-style-name="Standard">
      <style:paragraph-properties fo:margin-top="0.0063in" fo:margin-bottom="0in" loext:contextual-spacing="false" fo:line-height="0.1181in" fo:text-align="start" style:justify-single-word="false"/>
      <style:text-properties fo:font-size="8.5pt" style:font-size-asian="8.5pt" style:font-size-complex="8.5pt"/>
    </style:style>
    <style:style style:name="P24" style:family="paragraph" style:parent-style-name="Standard">
      <style:paragraph-properties fo:margin-top="0.0063in" fo:margin-bottom="0in" loext:contextual-spacing="false" fo:line-height="0.0972in" fo:text-align="start" style:justify-single-word="false"/>
      <style:text-properties fo:font-size="7pt" style:font-size-asian="7pt" style:font-size-complex="7pt"/>
    </style:style>
    <style:style style:name="P25" style:family="paragraph" style:parent-style-name="Standard">
      <style:paragraph-properties fo:margin-left="2.2591in" fo:margin-right="0.5929in" fo:margin-top="0in" fo:margin-bottom="0in" loext:contextual-spacing="false" fo:line-height="0.1264in" fo:text-align="center" style:justify-single-word="false" fo:text-indent="0in" style:auto-text-indent="false"/>
    </style:style>
    <style:style style:name="P26" style:family="paragraph" style:parent-style-name="Standard">
      <style:paragraph-properties fo:margin-left="1.0417in" fo:margin-right="0.95in" fo:margin-top="0.0543in" fo:margin-bottom="0in" loext:contextual-spacing="false" fo:line-height="100%" fo:text-align="center" style:justify-single-word="false" fo:text-indent="0in" style:auto-text-indent="false"/>
    </style:style>
    <style:style style:name="P27" style:family="paragraph" style:parent-style-name="Standard">
      <style:paragraph-properties fo:margin-left="1.2091in" fo:margin-right="1.1173in" fo:margin-top="0.0575in" fo:margin-bottom="0in" loext:contextual-spacing="false" fo:line-height="100%" fo:text-align="center" style:justify-single-word="false" fo:text-indent="0in" style:auto-text-indent="false"/>
    </style:style>
    <style:style style:name="P28" style:family="paragraph" style:parent-style-name="Standard">
      <style:paragraph-properties fo:margin-top="0.0055in" fo:margin-bottom="0in" loext:contextual-spacing="false" fo:line-height="0.111in" fo:text-align="start" style:justify-single-word="false"/>
      <style:text-properties fo:font-size="8pt" style:font-size-asian="8pt" style:font-size-complex="8pt"/>
    </style:style>
    <style:style style:name="P29" style:family="paragraph" style:parent-style-name="Standard">
      <style:paragraph-properties fo:margin-left="0.078in" fo:margin-right="3.2866in" fo:margin-top="0in" fo:margin-bottom="0in" loext:contextual-spacing="false" fo:line-height="0.128in" fo:text-align="justify" style:justify-single-word="false" fo:text-indent="0in" style:auto-text-indent="false"/>
    </style:style>
    <style:style style:name="P30" style:family="paragraph" style:parent-style-name="Standard">
      <style:paragraph-properties fo:margin-top="0.0043in" fo:margin-bottom="0in" loext:contextual-spacing="false" fo:line-height="0.1043in" fo:text-align="start" style:justify-single-word="false"/>
      <style:text-properties fo:font-size="7.5pt" style:font-size-asian="7.5pt" style:font-size-complex="7.5pt"/>
    </style:style>
    <style:style style:name="P31" style:family="paragraph" style:parent-style-name="Standard">
      <style:paragraph-properties fo:margin-top="0.0043in" fo:margin-bottom="0in" loext:contextual-spacing="false" fo:line-height="0.1181in" fo:text-align="start" style:justify-single-word="false"/>
      <style:text-properties fo:font-size="8.5pt" style:font-size-asian="8.5pt" style:font-size-complex="8.5pt"/>
    </style:style>
    <style:style style:name="P32" style:family="paragraph" style:parent-style-name="Standard">
      <style:paragraph-properties fo:margin-top="0.0043in" fo:margin-bottom="0in" loext:contextual-spacing="false" fo:line-height="0.111in" fo:text-align="start" style:justify-single-word="false"/>
      <style:text-properties fo:font-size="8pt" style:font-size-asian="8pt" style:font-size-complex="8pt"/>
    </style:style>
    <style:style style:name="P33" style:family="paragraph" style:parent-style-name="Standard">
      <style:paragraph-properties fo:margin-left="0.078in" fo:margin-right="-0.0311in" fo:margin-top="0in" fo:margin-bottom="0in" loext:contextual-spacing="false" fo:line-height="0.128in" fo:text-align="justify" style:justify-single-word="false" fo:text-indent="0in" style:auto-text-indent="false"/>
    </style:style>
    <style:style style:name="P34" style:family="paragraph" style:parent-style-name="Standard">
      <style:paragraph-properties fo:margin-left="0.078in" fo:margin-right="-0.0319in" fo:margin-top="0in" fo:margin-bottom="0in" loext:contextual-spacing="false" fo:line-height="0.128in" fo:text-align="justify" style:justify-single-word="false" fo:text-indent="0in" style:auto-text-indent="false"/>
    </style:style>
    <style:style style:name="P35" style:family="paragraph" style:parent-style-name="Standard">
      <style:paragraph-properties fo:margin-left="0.078in" fo:margin-right="0.461in" fo:margin-top="0in" fo:margin-bottom="0in" loext:contextual-spacing="false" fo:line-height="0.128in" fo:text-align="justify" style:justify-single-word="false" fo:text-indent="0in" style:auto-text-indent="false"/>
    </style:style>
    <style:style style:name="P36" style:family="paragraph" style:parent-style-name="Standard">
      <style:paragraph-properties fo:margin-left="0.078in" fo:margin-right="4.0602in" fo:margin-top="0in" fo:margin-bottom="0in" loext:contextual-spacing="false" fo:line-height="0.1335in" fo:text-align="justify" style:justify-single-word="false" fo:text-indent="0in" style:auto-text-indent="false"/>
    </style:style>
    <style:style style:name="P37" style:family="paragraph" style:parent-style-name="Standard">
      <style:paragraph-properties fo:margin-left="0in" fo:margin-right="0.0409in" fo:margin-top="0.0398in" fo:margin-bottom="0in" loext:contextual-spacing="false" fo:line-height="80%" fo:text-align="justify" style:justify-single-word="false" fo:text-indent="0in" style:auto-text-indent="false" fo:break-before="column"/>
    </style:style>
    <style:style style:name="P38" style:family="paragraph" style:parent-style-name="Standard">
      <style:paragraph-properties fo:margin-left="0in" fo:margin-right="0.0409in" fo:margin-top="0in" fo:margin-bottom="0in" loext:contextual-spacing="false" fo:line-height="0.122in" fo:text-align="justify" style:justify-single-word="false" fo:text-indent="0in" style:auto-text-indent="false"/>
    </style:style>
    <style:style style:name="P39" style:family="paragraph" style:parent-style-name="Standard">
      <style:paragraph-properties fo:margin-left="0in" fo:margin-right="0.0409in" fo:margin-top="0in" fo:margin-bottom="0in" loext:contextual-spacing="false" fo:line-height="0.1283in" fo:text-align="justify" style:justify-single-word="false" fo:text-indent="0in" style:auto-text-indent="false"/>
    </style:style>
    <style:style style:name="P40" style:family="paragraph" style:parent-style-name="Standard">
      <style:paragraph-properties fo:margin-left="0in" fo:margin-right="0.0445in" fo:margin-top="0in" fo:margin-bottom="0in" loext:contextual-spacing="false" fo:line-height="0.1283in" fo:text-align="justify" style:justify-single-word="false" fo:text-indent="0in" style:auto-text-indent="false"/>
    </style:style>
    <style:style style:name="P41" style:family="paragraph" style:parent-style-name="Standard">
      <style:paragraph-properties fo:margin-left="0in" fo:margin-right="0.0445in" fo:margin-top="0in" fo:margin-bottom="0in" loext:contextual-spacing="false" fo:line-height="0.122in" fo:text-align="justify" style:justify-single-word="false" fo:text-indent="0in" style:auto-text-indent="false"/>
    </style:style>
    <style:style style:name="P42" style:family="paragraph" style:parent-style-name="Standard">
      <style:paragraph-properties fo:margin-left="0in" fo:margin-right="0.0453in" fo:margin-top="0in" fo:margin-bottom="0in" loext:contextual-spacing="false" fo:line-height="0.122in" fo:text-align="justify" style:justify-single-word="false" fo:text-indent="0in" style:auto-text-indent="false"/>
    </style:style>
    <style:style style:name="P43" style:family="paragraph" style:parent-style-name="Standard">
      <style:paragraph-properties fo:margin-left="0in" fo:margin-right="0.0453in" fo:margin-top="0in" fo:margin-bottom="0in" loext:contextual-spacing="false" fo:line-height="0.1283in" fo:text-align="justify" style:justify-single-word="false" fo:text-indent="0in" style:auto-text-indent="false"/>
    </style:style>
    <style:style style:name="P44" style:family="paragraph" style:parent-style-name="Standard">
      <style:paragraph-properties fo:margin-left="0in" fo:margin-right="0.5382in" fo:margin-top="0in" fo:margin-bottom="0in" loext:contextual-spacing="false" fo:line-height="0.1244in" fo:text-align="justify" style:justify-single-word="false" fo:text-indent="0in" style:auto-text-indent="false"/>
    </style:style>
    <style:style style:name="P45" style:family="paragraph" style:parent-style-name="Standard">
      <style:paragraph-properties fo:margin-left="0in" fo:margin-right="0.0402in" fo:margin-top="0in" fo:margin-bottom="0in" loext:contextual-spacing="false" fo:line-height="0.122in" fo:text-align="justify" style:justify-single-word="false" fo:text-indent="0in" style:auto-text-indent="false"/>
    </style:style>
    <style:style style:name="P46" style:family="paragraph" style:parent-style-name="Standard">
      <style:paragraph-properties fo:margin-left="0in" fo:margin-right="4.1374in" fo:margin-top="0in" fo:margin-bottom="0in" loext:contextual-spacing="false" fo:line-height="0.1311in" fo:text-align="justify" style:justify-single-word="false" fo:text-indent="0in" style:auto-text-indent="false"/>
    </style:style>
    <style:style style:name="P47" style:family="paragraph" style:parent-style-name="Standard">
      <style:paragraph-properties fo:margin-left="0in" fo:margin-right="3.3638in" fo:margin-top="0in" fo:margin-bottom="0in" loext:contextual-spacing="false" fo:line-height="0.1244in" fo:text-align="justify" style:justify-single-word="false" fo:text-indent="0in" style:auto-text-indent="false"/>
    </style:style>
    <style:style style:name="P48" style:family="paragraph" style:parent-style-name="Standard">
      <style:paragraph-properties fo:margin-left="0in" fo:margin-right="1.822in" fo:margin-top="0in" fo:margin-bottom="0in" loext:contextual-spacing="false" fo:line-height="0.1244in" fo:text-align="justify" style:justify-single-word="false" fo:text-indent="0in" style:auto-text-indent="false"/>
    </style:style>
    <style:style style:name="P49" style:family="paragraph" style:parent-style-name="Standard">
      <style:paragraph-properties fo:margin-left="0in" fo:margin-right="0.0417in" fo:margin-top="0in" fo:margin-bottom="0in" loext:contextual-spacing="false" fo:line-height="0.15in" fo:text-align="justify" style:justify-single-word="false" fo:text-indent="0in" style:auto-text-indent="false"/>
    </style:style>
    <style:style style:name="P50" style:family="paragraph" style:parent-style-name="Standard">
      <style:paragraph-properties fo:margin-left="0in" fo:margin-right="0.0457in" fo:margin-top="0in" fo:margin-bottom="0in" loext:contextual-spacing="false" fo:line-height="0.122in" fo:text-align="justify" style:justify-single-word="false" fo:text-indent="0in" style:auto-text-indent="false"/>
    </style:style>
    <style:style style:name="P51" style:family="paragraph" style:parent-style-name="Standard">
      <style:paragraph-properties fo:margin-left="0in" fo:margin-right="3.928in" fo:margin-top="0in" fo:margin-bottom="0in" loext:contextual-spacing="false" fo:line-height="0.1244in" fo:text-align="justify" style:justify-single-word="false" fo:text-indent="0in" style:auto-text-indent="false"/>
    </style:style>
    <style:style style:name="P52" style:family="paragraph" style:parent-style-name="Standard">
      <style:paragraph-properties fo:margin-left="1.1307in" fo:margin-right="1.1945in" fo:margin-top="0.0665in" fo:margin-bottom="0in" loext:contextual-spacing="false" fo:line-height="100%" fo:text-align="center" style:justify-single-word="false" fo:text-indent="0in" style:auto-text-indent="false"/>
    </style:style>
    <style:style style:name="P53" style:family="paragraph" style:parent-style-name="Standard">
      <style:paragraph-properties fo:margin-left="1.0165in" fo:margin-right="1.0799in" fo:margin-top="0.0665in" fo:margin-bottom="0in" loext:contextual-spacing="false" fo:line-height="100%" fo:text-align="center" style:justify-single-word="false" fo:text-indent="0in" style:auto-text-indent="false"/>
    </style:style>
    <style:style style:name="P54" style:family="paragraph" style:parent-style-name="Standard">
      <style:paragraph-properties fo:margin-left="0in" fo:margin-right="0.0402in" fo:margin-top="0in" fo:margin-bottom="0in" loext:contextual-spacing="false" fo:line-height="0.122in" fo:text-align="justify" style:justify-single-word="false" fo:text-indent="0.5902in" style:auto-text-indent="false"/>
    </style:style>
    <style:style style:name="P55" style:family="paragraph" style:parent-style-name="Standard">
      <style:paragraph-properties fo:margin-left="2.4193in" fo:margin-right="0.9091in" fo:margin-top="0in" fo:margin-bottom="0in" loext:contextual-spacing="false" fo:line-height="0.1508in" fo:text-align="center" style:justify-single-word="false" fo:text-indent="0in" style:auto-text-indent="false"/>
    </style:style>
    <style:style style:name="P56" style:family="paragraph" style:parent-style-name="Standard">
      <style:paragraph-properties fo:margin-left="1.9571in" fo:margin-right="0.4453in" fo:margin-top="0in" fo:margin-bottom="0in" loext:contextual-spacing="false" fo:line-height="0.1252in" fo:text-align="center" style:justify-single-word="false" fo:text-indent="0in" style:auto-text-indent="false"/>
    </style:style>
    <style:style style:name="P57" style:family="paragraph" style:parent-style-name="Standard">
      <style:paragraph-properties fo:margin-left="1.7898in" fo:margin-right="1.8535in" fo:margin-top="0.0575in" fo:margin-bottom="0in" loext:contextual-spacing="false" fo:line-height="100%" fo:text-align="center" style:justify-single-word="false" fo:text-indent="0in" style:auto-text-indent="false"/>
    </style:style>
    <style:style style:name="P58" style:family="paragraph" style:parent-style-name="Standard">
      <style:paragraph-properties fo:margin-left="1.011in" fo:margin-right="1.0752in" fo:margin-top="0in" fo:margin-bottom="0in" loext:contextual-spacing="false" fo:line-height="0.1492in" fo:text-align="center" style:justify-single-word="false" fo:text-indent="0in" style:auto-text-indent="false"/>
    </style:style>
    <style:style style:name="P59" style:family="paragraph" style:parent-style-name="Standard">
      <style:paragraph-properties fo:margin-left="2.3055in" fo:margin-right="0.7945in" fo:margin-top="0in" fo:margin-bottom="0in" loext:contextual-spacing="false" fo:line-height="0.122in" fo:text-align="center" style:justify-single-word="false" fo:text-indent="0in" style:auto-text-indent="false"/>
    </style:style>
    <style:style style:name="P60" style:family="paragraph" style:parent-style-name="Standard">
      <style:paragraph-properties fo:margin-left="0in" fo:margin-right="1.902in" fo:margin-top="0in" fo:margin-bottom="0in" loext:contextual-spacing="false" fo:line-height="0.15in" fo:text-align="justify" style:justify-single-word="false" fo:text-indent="0in" style:auto-text-indent="false"/>
    </style:style>
    <style:style style:name="P61" style:family="paragraph" style:parent-style-name="Standard">
      <style:paragraph-properties fo:margin-top="0.0098in" fo:margin-bottom="0in" loext:contextual-spacing="false" fo:line-height="0.1528in" fo:text-align="start" style:justify-single-word="false"/>
      <style:text-properties fo:font-size="11pt" style:font-size-asian="11pt" style:font-size-complex="11pt"/>
    </style:style>
    <style:style style:name="P62" style:family="paragraph" style:parent-style-name="Standard">
      <style:paragraph-properties fo:margin-left="0.5508in" fo:margin-right="-0.0484in" fo:margin-top="0.0189in" fo:margin-bottom="0in" loext:contextual-spacing="false" fo:line-height="100%" fo:text-align="start" style:justify-single-word="false" fo:text-indent="0in" style:auto-text-indent="false">
        <style:tab-stops>
          <style:tab-stop style:position="4.9165in"/>
        </style:tab-stops>
      </style:paragraph-properties>
    </style:style>
    <style:style style:name="P63" style:family="paragraph" style:parent-style-name="Standard">
      <style:paragraph-properties fo:margin-left="0.5508in" fo:margin-right="-0.0138in" fo:margin-top="0in" fo:margin-bottom="0in" loext:contextual-spacing="false" fo:line-height="0.0925in" fo:text-align="start" style:justify-single-word="false" fo:text-indent="0in" style:auto-text-indent="false"/>
    </style:style>
    <style:style style:name="P64" style:family="paragraph" style:parent-style-name="Standard">
      <style:paragraph-properties fo:margin-left="0.1929in" fo:margin-right="0.4016in" fo:margin-top="0.0583in" fo:margin-bottom="0in" loext:contextual-spacing="false" fo:line-height="100%" fo:text-align="start" style:justify-single-word="false" fo:text-indent="-0.1929in" style:auto-text-indent="false" fo:break-before="column"/>
    </style:style>
    <style:style style:name="P65" style:family="paragraph">
      <loext:graphic-properties draw:fill="none"/>
      <style:paragraph-properties fo:text-align="center"/>
    </style:style>
    <style:style style:name="P66" style:family="paragraph">
      <loext:graphic-properties draw:fill="solid" draw:fill-color="#ffffff"/>
      <style:paragraph-properties fo:text-align="center"/>
    </style:style>
    <style:style style:name="P67" style:family="paragraph">
      <loext:graphic-properties draw:fill="solid" draw:fill-color="#231f20"/>
      <style:paragraph-properties fo:text-align="center"/>
    </style:style>
    <style:style style:name="T1" style:family="text">
      <style:text-properties fo:color="#231f20" style:font-name="Calibri" fo:font-size="13pt" fo:font-weight="bold" style:font-name-asian="Calibri1" style:font-size-asian="13pt" style:font-weight-asian="bold" style:font-name-complex="Calibri1" style:font-size-complex="13pt" style:font-weight-complex="bold" style:text-scale="99%"/>
    </style:style>
    <style:style style:name="T2" style:family="text">
      <style:text-properties fo:color="#231f20" style:font-name="Calibri" fo:font-size="13pt" fo:letter-spacing="-0.0646in" fo:font-weight="bold" style:font-name-asian="Calibri1" style:font-size-asian="13pt" style:font-weight-asian="bold" style:font-name-complex="Calibri1" style:font-size-complex="13pt" style:font-weight-complex="bold" style:text-scale="184%"/>
    </style:style>
    <style:style style:name="T3" style:family="text">
      <style:text-properties fo:color="#231f20" style:font-name="Calibri" fo:font-size="13pt" fo:letter-spacing="-0.0201in" fo:font-weight="bold" style:font-name-asian="Calibri1" style:font-size-asian="13pt" style:font-weight-asian="bold" style:font-name-complex="Calibri1" style:font-size-complex="13pt" style:font-weight-complex="bold" style:text-scale="122%"/>
    </style:style>
    <style:style style:name="T4"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99%"/>
    </style:style>
    <style:style style:name="T5"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100%"/>
    </style:style>
    <style:style style:name="T6" style:family="text">
      <style:text-properties fo:color="#231f20" style:font-name="Calibri" fo:font-size="13pt" fo:letter-spacing="-0.0118in" fo:font-weight="bold" style:font-name-asian="Calibri1" style:font-size-asian="13pt" style:font-weight-asian="bold" style:font-name-complex="Calibri1" style:font-size-complex="13pt" style:font-weight-complex="bold" style:text-scale="100%"/>
    </style:style>
    <style:style style:name="T7" style:family="text">
      <style:text-properties fo:color="#231f20" style:font-name="Calibri" fo:font-size="10pt" fo:letter-spacing="normal" style:font-name-asian="Calibri1" style:font-size-asian="10pt" style:font-name-complex="Calibri1" style:font-size-complex="10pt" style:text-scale="100%"/>
    </style:style>
    <style:style style:name="T8" style:family="text">
      <style:text-properties fo:color="#231f20" style:font-name="Calibri" fo:font-size="10pt" fo:letter-spacing="0.0193in" style:font-name-asian="Calibri1" style:font-size-asian="10pt" style:font-name-complex="Calibri1" style:font-size-complex="10pt" style:text-scale="100%"/>
    </style:style>
    <style:style style:name="T9" style:family="text">
      <style:text-properties fo:color="#231f20" style:font-name="Calibri" fo:font-size="10pt" fo:letter-spacing="0.0209in" style:font-name-asian="Calibri1" style:font-size-asian="10pt" style:font-name-complex="Calibri1" style:font-size-complex="10pt" style:text-scale="100%"/>
    </style:style>
    <style:style style:name="T10" style:family="text">
      <style:text-properties fo:color="#231f20" style:font-name="Calibri" fo:font-size="10pt" fo:letter-spacing="0.0201in" style:font-name-asian="Calibri1" style:font-size-asian="10pt" style:font-name-complex="Calibri1" style:font-size-complex="10pt" style:text-scale="100%"/>
    </style:style>
    <style:style style:name="T11" style:family="text">
      <style:text-properties fo:color="#231f20" style:font-name="Calibri" fo:font-size="10pt" fo:letter-spacing="0.0161in" style:font-name-asian="Calibri1" style:font-size-asian="10pt" style:font-name-complex="Calibri1" style:font-size-complex="10pt" style:text-scale="100%"/>
    </style:style>
    <style:style style:name="T12" style:family="text">
      <style:text-properties fo:color="#231f20" style:font-name="Calibri" fo:font-size="10pt" fo:letter-spacing="0.0217in" style:font-name-asian="Calibri1" style:font-size-asian="10pt" style:font-name-complex="Calibri1" style:font-size-complex="10pt" style:text-scale="100%"/>
    </style:style>
    <style:style style:name="T13" style:family="text">
      <style:text-properties fo:color="#231f20" style:font-name="Calibri" fo:font-size="10pt" fo:letter-spacing="0.0189in" style:font-name-asian="Calibri1" style:font-size-asian="10pt" style:font-name-complex="Calibri1" style:font-size-complex="10pt" style:text-scale="100%"/>
    </style:style>
    <style:style style:name="T14" style:family="text">
      <style:text-properties fo:color="#231f20" style:font-name="Calibri" fo:font-size="9pt" fo:letter-spacing="normal" style:font-name-asian="Calibri1" style:font-size-asian="9pt" style:font-name-complex="Calibri1" style:font-size-complex="9pt" style:text-scale="100%"/>
    </style:style>
    <style:style style:name="T15" style:family="text">
      <style:text-properties fo:color="#231f20" style:font-name="Calibri" fo:font-size="9pt" fo:letter-spacing="normal" style:font-name-asian="Calibri1" style:font-size-asian="9pt" style:font-name-complex="Calibri1" style:font-size-complex="9pt" style:text-scale="99%"/>
    </style:style>
    <style:style style:name="T16" style:family="text">
      <style:text-properties fo:color="#231f20" style:font-name="Calibri" fo:font-size="9pt" fo:letter-spacing="normal" style:font-name-asian="Calibri1" style:font-size-asian="9pt" style:font-name-complex="Calibri1" style:font-size-complex="9pt" style:text-scale="85%"/>
    </style:style>
    <style:style style:name="T17" style:family="text">
      <style:text-properties fo:color="#231f20" style:font-name="Calibri" fo:font-size="9pt" fo:letter-spacing="normal" style:font-name-asian="Calibri1" style:font-size-asian="9pt" style:font-name-complex="Calibri1" style:font-size-complex="9pt" style:text-scale="101%"/>
    </style:style>
    <style:style style:name="T18" style:family="text">
      <style:text-properties fo:color="#231f20" style:font-name="Calibri" fo:font-size="9pt" fo:letter-spacing="normal" style:font-name-asian="Calibri1" style:font-size-asian="9pt" style:font-name-complex="Calibri1" style:font-size-complex="9pt" style:text-scale="50%"/>
    </style:style>
    <style:style style:name="T19" style:family="text">
      <style:text-properties fo:color="#231f20" style:font-name="Calibri" fo:font-size="9pt" fo:letter-spacing="normal" style:font-name-asian="Calibri1" style:font-size-asian="9pt" style:font-name-complex="Calibri1" style:font-size-complex="9pt" style:text-scale="43%"/>
    </style:style>
    <style:style style:name="T20" style:family="text">
      <style:text-properties fo:color="#231f20" style:font-name="Calibri" fo:font-size="9pt" fo:letter-spacing="normal" style:font-name-asian="Calibri1" style:font-size-asian="9pt" style:font-name-complex="Calibri1" style:font-size-complex="9pt" style:text-scale="80%"/>
    </style:style>
    <style:style style:name="T21" style:family="text">
      <style:text-properties fo:color="#231f20" style:font-name="Calibri" fo:font-size="9pt" fo:letter-spacing="normal" style:font-name-asian="Calibri1" style:font-size-asian="9pt" style:font-name-complex="Calibri1" style:font-size-complex="9pt" style:text-scale="96%"/>
    </style:style>
    <style:style style:name="T22" style:family="text">
      <style:text-properties fo:color="#231f20" style:font-name="Calibri" fo:font-size="9pt" fo:letter-spacing="normal" style:font-name-asian="Calibri1" style:font-size-asian="9pt" style:font-name-complex="Calibri1" style:font-size-complex="9pt" style:text-scale="120%"/>
    </style:style>
    <style:style style:name="T23"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24"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99%"/>
    </style:style>
    <style:style style:name="T25"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81%"/>
    </style:style>
    <style:style style:name="T26" style:family="text">
      <style:text-properties fo:color="#231f20" style:font-name="Calibri" fo:font-size="9pt" fo:letter-spacing="0.0043in" style:font-name-asian="Calibri1" style:font-size-asian="9pt" style:font-name-complex="Calibri1" style:font-size-complex="9pt" style:text-scale="100%"/>
    </style:style>
    <style:style style:name="T27" style:family="text">
      <style:text-properties fo:color="#231f20" style:font-name="Calibri" fo:font-size="9pt" fo:letter-spacing="0.0043in" style:font-name-asian="Calibri1" style:font-size-asian="9pt" style:font-name-complex="Calibri1" style:font-size-complex="9pt" style:text-scale="93%"/>
    </style:style>
    <style:style style:name="T28" style:family="text">
      <style:text-properties fo:color="#231f20" style:font-name="Calibri" fo:font-size="9pt" fo:letter-spacing="0.0043in" fo:font-weight="bold" style:font-name-asian="Calibri1" style:font-size-asian="9pt" style:font-weight-asian="bold" style:font-name-complex="Calibri1" style:font-size-complex="9pt" style:font-weight-complex="bold" style:text-scale="93%"/>
    </style:style>
    <style:style style:name="T29" style:family="text">
      <style:text-properties fo:color="#231f20" style:font-name="Calibri" fo:font-size="9pt" fo:letter-spacing="0.002in" style:font-name-asian="Calibri1" style:font-size-asian="9pt" style:font-name-complex="Calibri1" style:font-size-complex="9pt" style:text-scale="100%"/>
    </style:style>
    <style:style style:name="T30" style:family="text">
      <style:text-properties fo:color="#231f20" style:font-name="Calibri" fo:font-size="9pt" fo:letter-spacing="0.0035in" style:font-name-asian="Calibri1" style:font-size-asian="9pt" style:font-name-complex="Calibri1" style:font-size-complex="9pt" style:text-scale="100%"/>
    </style:style>
    <style:style style:name="T31" style:family="text">
      <style:text-properties fo:color="#231f20" style:font-name="Calibri" fo:font-size="9pt" fo:letter-spacing="0.0035in" style:font-name-asian="Calibri1" style:font-size-asian="9pt" style:font-name-complex="Calibri1" style:font-size-complex="9pt" style:text-scale="93%"/>
    </style:style>
    <style:style style:name="T32" style:family="text">
      <style:text-properties fo:color="#231f20" style:font-name="Calibri" fo:font-size="9pt" fo:letter-spacing="0.0047in" style:font-name-asian="Calibri1" style:font-size-asian="9pt" style:font-name-complex="Calibri1" style:font-size-complex="9pt" style:text-scale="100%"/>
    </style:style>
    <style:style style:name="T33" style:family="text">
      <style:text-properties fo:color="#231f20" style:font-name="Calibri" fo:font-size="9pt" fo:letter-spacing="-0.0126in" style:font-name-asian="Calibri1" style:font-size-asian="9pt" style:font-name-complex="Calibri1" style:font-size-complex="9pt" style:text-scale="100%"/>
    </style:style>
    <style:style style:name="T34" style:family="text">
      <style:text-properties fo:color="#231f20" style:font-name="Calibri" fo:font-size="9pt" fo:letter-spacing="-0.0126in" style:font-name-asian="Calibri1" style:font-size-asian="9pt" style:font-name-complex="Calibri1" style:font-size-complex="9pt" style:text-scale="120%"/>
    </style:style>
    <style:style style:name="T35" style:family="text">
      <style:text-properties fo:color="#231f20" style:font-name="Calibri" fo:font-size="9pt" fo:letter-spacing="-0.0126in" style:font-name-asian="Calibri1" style:font-size-asian="9pt" style:font-name-complex="Calibri1" style:font-size-complex="9pt" style:text-scale="101%"/>
    </style:style>
    <style:style style:name="T36" style:family="text">
      <style:text-properties fo:color="#231f20" style:font-name="Calibri" fo:font-size="9pt" fo:letter-spacing="0.0146in" style:font-name-asian="Calibri1" style:font-size-asian="9pt" style:font-name-complex="Calibri1" style:font-size-complex="9pt" style:text-scale="100%"/>
    </style:style>
    <style:style style:name="T37" style:family="text">
      <style:text-properties fo:color="#231f20" style:font-name="Calibri" fo:font-size="9pt" fo:letter-spacing="0.0146in" fo:font-weight="bold" style:font-name-asian="Calibri1" style:font-size-asian="9pt" style:font-weight-asian="bold" style:font-name-complex="Calibri1" style:font-size-complex="9pt" style:font-weight-complex="bold" style:text-scale="100%"/>
    </style:style>
    <style:style style:name="T38" style:family="text">
      <style:text-properties fo:color="#231f20" style:font-name="Calibri" fo:font-size="9pt" fo:letter-spacing="0.0016in" style:font-name-asian="Calibri1" style:font-size-asian="9pt" style:font-name-complex="Calibri1" style:font-size-complex="9pt" style:text-scale="100%"/>
    </style:style>
    <style:style style:name="T39" style:family="text">
      <style:text-properties fo:color="#231f20" style:font-name="Calibri" fo:font-size="9pt" fo:letter-spacing="-0.0016in" style:font-name-asian="Calibri1" style:font-size-asian="9pt" style:font-name-complex="Calibri1" style:font-size-complex="9pt" style:text-scale="100%"/>
    </style:style>
    <style:style style:name="T40" style:family="text">
      <style:text-properties fo:color="#231f20" style:font-name="Calibri" fo:font-size="9pt" fo:letter-spacing="-0.0016in" style:font-name-asian="Calibri1" style:font-size-asian="9pt" style:font-name-complex="Calibri1" style:font-size-complex="9pt" style:text-scale="99%"/>
    </style:style>
    <style:style style:name="T41" style:family="text">
      <style:text-properties fo:color="#231f20" style:font-name="Calibri" fo:font-size="9pt" fo:letter-spacing="-0.0016in" style:font-name-asian="Calibri1" style:font-size-asian="9pt" style:font-name-complex="Calibri1" style:font-size-complex="9pt" style:text-scale="96%"/>
    </style:style>
    <style:style style:name="T42" style:family="text">
      <style:text-properties fo:color="#231f20" style:font-name="Calibri" fo:font-size="9pt" fo:letter-spacing="-0.0016in" fo:font-weight="bold" style:font-name-asian="Calibri1" style:font-size-asian="9pt" style:font-weight-asian="bold" style:font-name-complex="Calibri1" style:font-size-complex="9pt" style:font-weight-complex="bold" style:text-scale="99%"/>
    </style:style>
    <style:style style:name="T43" style:family="text">
      <style:text-properties fo:color="#231f20" style:font-name="Calibri" fo:font-size="9pt" fo:letter-spacing="-0.002in" style:font-name-asian="Calibri1" style:font-size-asian="9pt" style:font-name-complex="Calibri1" style:font-size-complex="9pt" style:text-scale="100%"/>
    </style:style>
    <style:style style:name="T44" style:family="text">
      <style:text-properties fo:color="#231f20" style:font-name="Calibri" fo:font-size="9pt" fo:letter-spacing="-0.002in" style:font-name-asian="Calibri1" style:font-size-asian="9pt" style:font-name-complex="Calibri1" style:font-size-complex="9pt" style:text-scale="99%"/>
    </style:style>
    <style:style style:name="T45" style:family="text">
      <style:text-properties fo:color="#231f20" style:font-name="Calibri" fo:font-size="9pt" fo:letter-spacing="0.0075in" style:font-name-asian="Calibri1" style:font-size-asian="9pt" style:font-name-complex="Calibri1" style:font-size-complex="9pt" style:text-scale="100%"/>
    </style:style>
    <style:style style:name="T46" style:family="text">
      <style:text-properties fo:color="#231f20" style:font-name="Calibri" fo:font-size="9pt" fo:letter-spacing="0.0083in" style:font-name-asian="Calibri1" style:font-size-asian="9pt" style:font-name-complex="Calibri1" style:font-size-complex="9pt" style:text-scale="100%"/>
    </style:style>
    <style:style style:name="T47" style:family="text">
      <style:text-properties fo:color="#231f20" style:font-name="Calibri" fo:font-size="9pt" fo:letter-spacing="-0.0425in" style:font-name-asian="Calibri1" style:font-size-asian="9pt" style:font-name-complex="Calibri1" style:font-size-complex="9pt" style:text-scale="179%"/>
    </style:style>
    <style:style style:name="T48" style:family="text">
      <style:text-properties fo:color="#231f20" style:font-name="Calibri" fo:font-size="9pt" fo:letter-spacing="0.0098in" style:font-name-asian="Calibri1" style:font-size-asian="9pt" style:font-name-complex="Calibri1" style:font-size-complex="9pt" style:text-scale="100%"/>
    </style:style>
    <style:style style:name="T49" style:family="text">
      <style:text-properties fo:color="#231f20" style:font-name="Calibri" fo:font-size="9pt" fo:letter-spacing="-0.0043in" style:font-name-asian="Calibri1" style:font-size-asian="9pt" style:font-name-complex="Calibri1" style:font-size-complex="9pt" style:text-scale="100%"/>
    </style:style>
    <style:style style:name="T50" style:family="text">
      <style:text-properties fo:color="#231f20" style:font-name="Calibri" fo:font-size="9pt" fo:letter-spacing="-0.0028in" style:font-name-asian="Calibri1" style:font-size-asian="9pt" style:font-name-complex="Calibri1" style:font-size-complex="9pt" style:text-scale="99%"/>
    </style:style>
    <style:style style:name="T51" style:family="text">
      <style:text-properties fo:color="#231f20" style:font-name="Calibri" fo:font-size="9pt" fo:letter-spacing="-0.0028in" style:font-name-asian="Calibri1" style:font-size-asian="9pt" style:font-name-complex="Calibri1" style:font-size-complex="9pt" style:text-scale="100%"/>
    </style:style>
    <style:style style:name="T52" style:family="text">
      <style:text-properties fo:color="#231f20" style:font-name="Calibri" fo:font-size="9pt" fo:letter-spacing="-0.0028in" fo:font-weight="bold" style:font-name-asian="Calibri1" style:font-size-asian="9pt" style:font-weight-asian="bold" style:font-name-complex="Calibri1" style:font-size-complex="9pt" style:font-weight-complex="bold" style:text-scale="100%"/>
    </style:style>
    <style:style style:name="T53" style:family="text">
      <style:text-properties fo:color="#231f20" style:font-name="Calibri" fo:font-size="9pt" fo:letter-spacing="-0.0193in" style:font-name-asian="Calibri1" style:font-size-asian="9pt" style:font-name-complex="Calibri1" style:font-size-complex="9pt" style:text-scale="100%"/>
    </style:style>
    <style:style style:name="T54" style:family="text">
      <style:text-properties fo:color="#231f20" style:font-name="Calibri" fo:font-size="9pt" fo:letter-spacing="0.0055in" style:font-name-asian="Calibri1" style:font-size-asian="9pt" style:font-name-complex="Calibri1" style:font-size-complex="9pt" style:text-scale="100%"/>
    </style:style>
    <style:style style:name="T55" style:family="text">
      <style:text-properties fo:color="#231f20" style:font-name="Calibri" fo:font-size="9pt" fo:letter-spacing="-0.0165in" style:font-name-asian="Calibri1" style:font-size-asian="9pt" style:font-name-complex="Calibri1" style:font-size-complex="9pt" style:text-scale="100%"/>
    </style:style>
    <style:style style:name="T56" style:family="text">
      <style:text-properties fo:color="#231f20" style:font-name="Calibri" fo:font-size="9pt" fo:letter-spacing="-0.0165in" style:font-name-asian="Calibri1" style:font-size-asian="9pt" style:font-name-complex="Calibri1" style:font-size-complex="9pt" style:text-scale="125%"/>
    </style:style>
    <style:style style:name="T57"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58" style:family="text">
      <style:text-properties fo:color="#231f20" style:font-name="Calibri" fo:font-size="9pt" fo:letter-spacing="0.0173in" style:font-name-asian="Calibri1" style:font-size-asian="9pt" style:font-name-complex="Calibri1" style:font-size-complex="9pt" style:text-scale="100%"/>
    </style:style>
    <style:style style:name="T59" style:family="text">
      <style:text-properties fo:color="#231f20" style:font-name="Calibri" fo:font-size="9pt" fo:letter-spacing="0.0028in" style:font-name-asian="Calibri1" style:font-size-asian="9pt" style:font-name-complex="Calibri1" style:font-size-complex="9pt" style:text-scale="100%"/>
    </style:style>
    <style:style style:name="T60" style:family="text">
      <style:text-properties fo:color="#231f20" style:font-name="Calibri" fo:font-size="9pt" fo:letter-spacing="-0.0146in" style:font-name-asian="Calibri1" style:font-size-asian="9pt" style:font-name-complex="Calibri1" style:font-size-complex="9pt" style:text-scale="100%"/>
    </style:style>
    <style:style style:name="T61" style:family="text">
      <style:text-properties fo:color="#231f20" style:font-name="Calibri" fo:font-size="9pt" fo:letter-spacing="0.0161in" style:font-name-asian="Calibri1" style:font-size-asian="9pt" style:font-name-complex="Calibri1" style:font-size-complex="9pt" style:text-scale="100%"/>
    </style:style>
    <style:style style:name="T62" style:family="text">
      <style:text-properties fo:color="#231f20" style:font-name="Calibri" fo:font-size="9pt" fo:letter-spacing="0.0161in" fo:font-weight="bold" style:font-name-asian="Calibri1" style:font-size-asian="9pt" style:font-weight-asian="bold" style:font-name-complex="Calibri1" style:font-size-complex="9pt" style:font-weight-complex="bold" style:text-scale="100%"/>
    </style:style>
    <style:style style:name="T63" style:family="text">
      <style:text-properties fo:color="#231f20" style:font-name="Calibri" fo:font-size="9pt" fo:letter-spacing="-0.0083in" style:font-name-asian="Calibri1" style:font-size-asian="9pt" style:font-name-complex="Calibri1" style:font-size-complex="9pt" style:text-scale="100%"/>
    </style:style>
    <style:style style:name="T64" style:family="text">
      <style:text-properties fo:color="#231f20" style:font-name="Calibri" fo:font-size="9pt" fo:letter-spacing="0.0165in" style:font-name-asian="Calibri1" style:font-size-asian="9pt" style:font-name-complex="Calibri1" style:font-size-complex="9pt" style:text-scale="100%"/>
    </style:style>
    <style:style style:name="T65"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66" style:family="text">
      <style:text-properties fo:color="#231f20" style:font-name="Calibri" fo:font-size="9pt" style:font-name-asian="Calibri1" style:font-size-asian="9pt" style:font-name-complex="Calibri1" style:font-size-complex="9pt" style:text-scale="99%"/>
    </style:style>
    <style:style style:name="T67" style:family="text">
      <style:text-properties fo:color="#231f20" style:font-name="Calibri" fo:font-size="9pt" fo:letter-spacing="-0.0008in" style:font-name-asian="Calibri1" style:font-size-asian="9pt" style:font-name-complex="Calibri1" style:font-size-complex="9pt" style:text-scale="99%"/>
    </style:style>
    <style:style style:name="T68" style:family="text">
      <style:text-properties fo:color="#231f20" style:font-name="Calibri" fo:font-size="9pt" fo:letter-spacing="-0.0008in" style:font-name-asian="Calibri1" style:font-size-asian="9pt" style:font-name-complex="Calibri1" style:font-size-complex="9pt" style:text-scale="100%"/>
    </style:style>
    <style:style style:name="T69" style:family="text">
      <style:text-properties fo:color="#231f20" style:font-name="Calibri" fo:font-size="9pt" fo:letter-spacing="0.0126in" style:font-name-asian="Calibri1" style:font-size-asian="9pt" style:font-name-complex="Calibri1" style:font-size-complex="9pt" style:text-scale="100%"/>
    </style:style>
    <style:style style:name="T70" style:family="text">
      <style:text-properties fo:color="#231f20" style:font-name="Calibri" fo:font-size="9pt" fo:letter-spacing="0.011in" style:font-name-asian="Calibri1" style:font-size-asian="9pt" style:font-name-complex="Calibri1" style:font-size-complex="9pt" style:text-scale="100%"/>
    </style:style>
    <style:style style:name="T71" style:family="text">
      <style:text-properties fo:color="#231f20" style:font-name="Calibri" fo:font-size="9pt" fo:letter-spacing="0.011in" fo:font-weight="bold" style:font-name-asian="Calibri1" style:font-size-asian="9pt" style:font-weight-asian="bold" style:font-name-complex="Calibri1" style:font-size-complex="9pt" style:font-weight-complex="bold" style:text-scale="100%"/>
    </style:style>
    <style:style style:name="T72" style:family="text">
      <style:text-properties fo:color="#231f20" style:font-name="Calibri" fo:font-size="9pt" fo:letter-spacing="0.0138in" style:font-name-asian="Calibri1" style:font-size-asian="9pt" style:font-name-complex="Calibri1" style:font-size-complex="9pt" style:text-scale="100%"/>
    </style:style>
    <style:style style:name="T73" style:family="text">
      <style:text-properties fo:color="#231f20" style:font-name="Calibri" fo:font-size="9pt" fo:letter-spacing="0.0138in" fo:font-weight="bold" style:font-name-asian="Calibri1" style:font-size-asian="9pt" style:font-weight-asian="bold" style:font-name-complex="Calibri1" style:font-size-complex="9pt" style:font-weight-complex="bold" style:text-scale="100%"/>
    </style:style>
    <style:style style:name="T74" style:family="text">
      <style:text-properties fo:color="#231f20" style:font-name="Calibri" fo:font-size="9pt" fo:letter-spacing="0.0118in" style:font-name-asian="Calibri1" style:font-size-asian="9pt" style:font-name-complex="Calibri1" style:font-size-complex="9pt" style:text-scale="100%"/>
    </style:style>
    <style:style style:name="T75" style:family="text">
      <style:text-properties fo:color="#231f20" style:font-name="Calibri" fo:font-size="9pt" fo:letter-spacing="-0.0098in" style:font-name-asian="Calibri1" style:font-size-asian="9pt" style:font-name-complex="Calibri1" style:font-size-complex="9pt" style:text-scale="100%"/>
    </style:style>
    <style:style style:name="T76" style:family="text">
      <style:text-properties fo:color="#231f20" style:font-name="Calibri" fo:font-size="9pt" fo:letter-spacing="-0.0098in" style:font-name-asian="Calibri1" style:font-size-asian="9pt" style:font-name-complex="Calibri1" style:font-size-complex="9pt" style:text-scale="96%"/>
    </style:style>
    <style:style style:name="T77" style:family="text">
      <style:text-properties fo:color="#231f20" style:font-name="Calibri" fo:font-size="9pt" fo:letter-spacing="-0.0098in" fo:font-weight="bold" style:font-name-asian="Calibri1" style:font-size-asian="9pt" style:font-weight-asian="bold" style:font-name-complex="Calibri1" style:font-size-complex="9pt" style:font-weight-complex="bold" style:text-scale="100%"/>
    </style:style>
    <style:style style:name="T78" style:family="text">
      <style:text-properties fo:color="#231f20" style:font-name="Calibri" fo:font-size="9pt" fo:letter-spacing="-0.0102in" style:font-name-asian="Calibri1" style:font-size-asian="9pt" style:font-name-complex="Calibri1" style:font-size-complex="9pt" style:text-scale="100%"/>
    </style:style>
    <style:style style:name="T79" style:family="text">
      <style:text-properties fo:color="#231f20" style:font-name="Calibri" fo:font-size="9pt" fo:letter-spacing="0.0201in" style:font-name-asian="Calibri1" style:font-size-asian="9pt" style:font-name-complex="Calibri1" style:font-size-complex="9pt" style:text-scale="100%"/>
    </style:style>
    <style:style style:name="T80" style:family="text">
      <style:text-properties fo:color="#231f20" style:font-name="Calibri" fo:font-size="9pt" fo:letter-spacing="0.0209in" style:font-name-asian="Calibri1" style:font-size-asian="9pt" style:font-name-complex="Calibri1" style:font-size-complex="9pt" style:text-scale="100%"/>
    </style:style>
    <style:style style:name="T81" style:family="text">
      <style:text-properties fo:color="#231f20" style:font-name="Calibri" fo:font-size="9pt" fo:letter-spacing="0.0193in" style:font-name-asian="Calibri1" style:font-size-asian="9pt" style:font-name-complex="Calibri1" style:font-size-complex="9pt" style:text-scale="100%"/>
    </style:style>
    <style:style style:name="T82" style:family="text">
      <style:text-properties fo:color="#231f20" style:font-name="Calibri" fo:font-size="9pt" fo:letter-spacing="0.0189in" style:font-name-asian="Calibri1" style:font-size-asian="9pt" style:font-name-complex="Calibri1" style:font-size-complex="9pt" style:text-scale="100%"/>
    </style:style>
    <style:style style:name="T83" style:family="text">
      <style:text-properties fo:color="#231f20" style:font-name="Calibri" fo:font-size="9pt" fo:letter-spacing="0.0189in" fo:font-weight="bold" style:font-name-asian="Calibri1" style:font-size-asian="9pt" style:font-weight-asian="bold" style:font-name-complex="Calibri1" style:font-size-complex="9pt" style:font-weight-complex="bold" style:text-scale="100%"/>
    </style:style>
    <style:style style:name="T84" style:family="text">
      <style:text-properties fo:color="#231f20" style:font-name="Calibri" fo:font-size="9pt" fo:letter-spacing="-0.0071in" style:font-name-asian="Calibri1" style:font-size-asian="9pt" style:font-name-complex="Calibri1" style:font-size-complex="9pt" style:text-scale="100%"/>
    </style:style>
    <style:style style:name="T85" style:family="text">
      <style:text-properties fo:color="#231f20" style:font-name="Calibri" fo:font-size="9pt" fo:letter-spacing="-0.0071in" style:font-name-asian="Calibri1" style:font-size-asian="9pt" style:font-name-complex="Calibri1" style:font-size-complex="9pt" style:text-scale="99%"/>
    </style:style>
    <style:style style:name="T86" style:family="text">
      <style:text-properties fo:color="#231f20" style:font-name="Calibri" fo:font-size="9pt" fo:letter-spacing="0.0008in" style:font-name-asian="Calibri1" style:font-size-asian="9pt" style:font-name-complex="Calibri1" style:font-size-complex="9pt" style:text-scale="100%"/>
    </style:style>
    <style:style style:name="T87" style:family="text">
      <style:text-properties fo:color="#231f20" style:font-name="Calibri" fo:font-size="9pt" fo:letter-spacing="0.0228in" style:font-name-asian="Calibri1" style:font-size-asian="9pt" style:font-name-complex="Calibri1" style:font-size-complex="9pt" style:text-scale="100%"/>
    </style:style>
    <style:style style:name="T88" style:family="text">
      <style:text-properties fo:color="#231f20" style:font-name="Calibri" fo:font-size="9pt" fo:letter-spacing="0.0244in" style:font-name-asian="Calibri1" style:font-size-asian="9pt" style:font-name-complex="Calibri1" style:font-size-complex="9pt" style:text-scale="100%"/>
    </style:style>
    <style:style style:name="T89" style:family="text">
      <style:text-properties fo:color="#231f20" style:font-name="Calibri" fo:font-size="9pt" fo:letter-spacing="0.0236in" style:font-name-asian="Calibri1" style:font-size-asian="9pt" style:font-name-complex="Calibri1" style:font-size-complex="9pt" style:text-scale="100%"/>
    </style:style>
    <style:style style:name="T90" style:family="text">
      <style:text-properties fo:color="#231f20" style:font-name="Calibri" fo:font-size="9pt" fo:letter-spacing="0.022in" style:font-name-asian="Calibri1" style:font-size-asian="9pt" style:font-name-complex="Calibri1" style:font-size-complex="9pt" style:text-scale="100%"/>
    </style:style>
    <style:style style:name="T91" style:family="text">
      <style:text-properties fo:color="#231f20" style:font-name="Calibri" fo:font-size="9pt" fo:letter-spacing="0.0217in" style:font-name-asian="Calibri1" style:font-size-asian="9pt" style:font-name-complex="Calibri1" style:font-size-complex="9pt" style:text-scale="100%"/>
    </style:style>
    <style:style style:name="T92" style:family="text">
      <style:text-properties fo:color="#231f20" style:font-name="Calibri" fo:font-size="9pt" fo:letter-spacing="0.0283in" style:font-name-asian="Calibri1" style:font-size-asian="9pt" style:font-name-complex="Calibri1" style:font-size-complex="9pt" style:text-scale="100%"/>
    </style:style>
    <style:style style:name="T93" style:family="text">
      <style:text-properties fo:color="#231f20" style:font-name="Calibri" fo:font-size="9pt" fo:letter-spacing="0.0252in" style:font-name-asian="Calibri1" style:font-size-asian="9pt" style:font-name-complex="Calibri1" style:font-size-complex="9pt" style:text-scale="100%"/>
    </style:style>
    <style:style style:name="T94" style:family="text">
      <style:text-properties fo:color="#231f20" style:font-name="Calibri" fo:font-size="9pt" fo:letter-spacing="0.0264in" style:font-name-asian="Calibri1" style:font-size-asian="9pt" style:font-name-complex="Calibri1" style:font-size-complex="9pt" style:text-scale="100%"/>
    </style:style>
    <style:style style:name="T95" style:family="text">
      <style:text-properties fo:color="#231f20" style:font-name="Calibri" fo:font-size="9pt" fo:letter-spacing="0.0256in" style:font-name-asian="Calibri1" style:font-size-asian="9pt" style:font-name-complex="Calibri1" style:font-size-complex="9pt" style:text-scale="100%"/>
    </style:style>
    <style:style style:name="T96" style:family="text">
      <style:text-properties fo:color="#231f20" style:font-name="Calibri" fo:font-size="9pt" fo:letter-spacing="0.0272in" style:font-name-asian="Calibri1" style:font-size-asian="9pt" style:font-name-complex="Calibri1" style:font-size-complex="9pt" style:text-scale="100%"/>
    </style:style>
    <style:style style:name="T97" style:family="text">
      <style:text-properties fo:color="#231f20" style:font-name="Calibri" fo:font-size="9pt" fo:letter-spacing="0.0091in" style:font-name-asian="Calibri1" style:font-size-asian="9pt" style:font-name-complex="Calibri1" style:font-size-complex="9pt" style:text-scale="100%"/>
    </style:style>
    <style:style style:name="T98" style:family="text">
      <style:text-properties fo:color="#231f20" style:font-name="Calibri" fo:font-size="9pt" fo:letter-spacing="0.0134in" style:font-name-asian="Calibri1" style:font-size-asian="9pt" style:font-name-complex="Calibri1" style:font-size-complex="9pt" style:text-scale="100%"/>
    </style:style>
    <style:style style:name="T99" style:family="text">
      <style:text-properties fo:color="#231f20" style:font-name="Calibri" fo:font-size="9pt" fo:letter-spacing="0.0102in" style:font-name-asian="Calibri1" style:font-size-asian="9pt" style:font-name-complex="Calibri1" style:font-size-complex="9pt" style:text-scale="100%"/>
    </style:style>
    <style:style style:name="T100" style:family="text">
      <style:text-properties fo:color="#231f20" style:font-name="Calibri" fo:font-size="9pt" fo:letter-spacing="0.0181in" style:font-name-asian="Calibri1" style:font-size-asian="9pt" style:font-name-complex="Calibri1" style:font-size-complex="9pt" style:text-scale="100%"/>
    </style:style>
    <style:style style:name="T101" style:family="text">
      <style:text-properties fo:color="#231f20" style:font-name="Calibri" fo:font-size="9pt" fo:letter-spacing="-0.0035in" style:font-name-asian="Calibri1" style:font-size-asian="9pt" style:font-name-complex="Calibri1" style:font-size-complex="9pt" style:text-scale="100%"/>
    </style:style>
    <style:style style:name="T102" style:family="text">
      <style:text-properties fo:color="#231f2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103" style:family="text">
      <style:text-properties fo:color="#231f20" style:font-name="Calibri" fo:font-size="9pt" fo:letter-spacing="0.0154in" style:font-name-asian="Calibri1" style:font-size-asian="9pt" style:font-name-complex="Calibri1" style:font-size-complex="9pt" style:text-scale="100%"/>
    </style:style>
    <style:style style:name="T104" style:family="text">
      <style:text-properties fo:color="#231f20" style:font-name="Calibri" fo:font-size="9pt" fo:letter-spacing="-0.0075in" style:font-name-asian="Calibri1" style:font-size-asian="9pt" style:font-name-complex="Calibri1" style:font-size-complex="9pt" style:text-scale="100%"/>
    </style:style>
    <style:style style:name="T105" style:family="text">
      <style:text-properties fo:color="#231f20" style:font-name="Calibri" fo:font-size="9pt" fo:letter-spacing="-0.0063in" fo:font-weight="bold" style:font-name-asian="Calibri1" style:font-size-asian="9pt" style:font-weight-asian="bold" style:font-name-complex="Calibri1" style:font-size-complex="9pt" style:font-weight-complex="bold" style:text-scale="100%"/>
    </style:style>
    <style:style style:name="T106" style:family="text">
      <style:text-properties fo:color="#231f20" style:font-name="Calibri" fo:font-size="9pt" fo:letter-spacing="-0.0063in" style:font-name-asian="Calibri1" style:font-size-asian="9pt" style:font-name-complex="Calibri1" style:font-size-complex="9pt" style:text-scale="100%"/>
    </style:style>
    <style:style style:name="T107" style:family="text">
      <style:text-properties fo:color="#231f20" style:font-name="Calibri" fo:font-size="9pt" fo:letter-spacing="-0.0091in" style:font-name-asian="Calibri1" style:font-size-asian="9pt" style:font-name-complex="Calibri1" style:font-size-complex="9pt" style:text-scale="100%"/>
    </style:style>
    <style:style style:name="T108" style:family="text">
      <style:text-properties fo:color="#231f20" style:font-name="Calibri" fo:font-size="9pt" fo:letter-spacing="0.0063in" style:font-name-asian="Calibri1" style:font-size-asian="9pt" style:font-name-complex="Calibri1" style:font-size-complex="9pt" style:text-scale="100%"/>
    </style:style>
    <style:style style:name="T109" style:family="text">
      <style:text-properties fo:color="#231f20" style:font-name="Calibri" fo:font-size="9pt" fo:letter-spacing="-0.0307in" style:font-name-asian="Calibri1" style:font-size-asian="9pt" style:font-name-complex="Calibri1" style:font-size-complex="9pt" style:text-scale="196%"/>
    </style:style>
    <style:style style:name="T110" style:family="text">
      <style:text-properties fo:color="#231f20" style:font-name="Calibri" fo:font-size="9pt" fo:letter-spacing="0.0071in" style:font-name-asian="Calibri1" style:font-size-asian="9pt" style:font-name-complex="Calibri1" style:font-size-complex="9pt" style:text-scale="100%"/>
    </style:style>
    <style:style style:name="T111" style:family="text">
      <style:text-properties fo:color="#231f20" style:font-name="Calibri" fo:font-size="9pt" fo:letter-spacing="0.028in" style:font-name-asian="Calibri1" style:font-size-asian="9pt" style:font-name-complex="Calibri1" style:font-size-complex="9pt" style:text-scale="100%"/>
    </style:style>
    <style:style style:name="T112" style:family="text">
      <style:text-properties fo:color="#231f20" style:font-name="Calibri" fo:font-size="9pt" fo:letter-spacing="-0.0055in" style:font-name-asian="Calibri1" style:font-size-asian="9pt" style:font-name-complex="Calibri1" style:font-size-complex="9pt" style:text-scale="100%"/>
    </style:style>
    <style:style style:name="T113" style:family="text">
      <style:text-properties fo:color="#231f20" style:font-name="Calibri" fo:font-size="9pt" fo:letter-spacing="-0.0047in" style:font-name-asian="Calibri1" style:font-size-asian="9pt" style:font-name-complex="Calibri1" style:font-size-complex="9pt" style:text-scale="100%"/>
    </style:style>
    <style:style style:name="T114" style:family="text">
      <style:text-properties fo:color="#231f20" style:font-name="Calibri" fo:font-size="9pt" fo:letter-spacing="-0.0118in" style:font-name-asian="Calibri1" style:font-size-asian="9pt" style:font-name-complex="Calibri1" style:font-size-complex="9pt" style:text-scale="100%"/>
    </style:style>
    <style:style style:name="T115" style:family="text">
      <style:text-properties fo:color="#231f20" style:font-name="Calibri" fo:font-size="9pt" fo:letter-spacing="-0.0134in" style:font-name-asian="Calibri1" style:font-size-asian="9pt" style:font-name-complex="Calibri1" style:font-size-complex="9pt" style:text-scale="100%"/>
    </style:style>
    <style:style style:name="T116" style:family="text">
      <style:text-properties fo:color="#231f20" style:font-name="Calibri" fo:font-size="9pt" fo:letter-spacing="-0.011in" style:font-name-asian="Calibri1" style:font-size-asian="9pt" style:font-name-complex="Calibri1" style:font-size-complex="9pt" style:text-scale="100%"/>
    </style:style>
    <style:style style:name="T117" style:family="text">
      <style:text-properties fo:color="#231f20" style:font-name="Calibri" fo:font-size="9pt" fo:letter-spacing="-0.0429in" style:font-name-asian="Calibri1" style:font-size-asian="9pt" style:font-name-complex="Calibri1" style:font-size-complex="9pt" style:text-scale="179%"/>
    </style:style>
    <style:style style:name="T118" style:family="text">
      <style:text-properties fo:color="#231f20" style:font-name="Calibri" fo:font-size="6.5pt" fo:letter-spacing="normal" style:font-name-asian="Calibri1" style:font-size-asian="6.5pt" style:font-name-complex="Calibri1" style:font-size-complex="6.5pt" style:text-scale="100%"/>
    </style:style>
    <style:style style:name="T119" style:family="text">
      <style:text-properties fo:color="#231f20" style:font-name="Calibri" fo:font-size="6.5pt" fo:letter-spacing="0.0043in" style:font-name-asian="Calibri1" style:font-size-asian="6.5pt" style:font-name-complex="Calibri1" style:font-size-complex="6.5pt" style:text-scale="100%"/>
    </style:style>
    <style:style style:name="T120" style:family="text">
      <style:text-properties fo:color="#231f20" style:font-name="Calibri" fo:font-size="6.5pt" fo:letter-spacing="0.0047in" style:font-name-asian="Calibri1" style:font-size-asian="6.5pt" style:font-name-complex="Calibri1" style:font-size-complex="6.5pt" style:text-scale="100%"/>
    </style:style>
    <style:style style:name="T121" style:family="text">
      <style:text-properties fo:color="#231f20" style:font-name="Calibri" fo:font-size="6.5pt" fo:letter-spacing="0.0035in" style:font-name-asian="Calibri1" style:font-size-asian="6.5pt" style:font-name-complex="Calibri1" style:font-size-complex="6.5pt" style:text-scale="100%"/>
    </style:style>
    <style:style style:name="T122" style:family="text">
      <style:text-properties fo:color="#231f20" style:font-name="Calibri" fo:font-size="6.5pt" fo:letter-spacing="0.0075in" style:font-name-asian="Calibri1" style:font-size-asian="6.5pt" style:font-name-complex="Calibri1" style:font-size-complex="6.5pt" style:text-scale="100%"/>
    </style:style>
    <style:style style:name="T123" style:family="text">
      <style:text-properties fo:color="#231f20" style:font-name="Calibri" fo:font-size="6.5pt" fo:letter-spacing="0.0063in" style:font-name-asian="Calibri1" style:font-size-asian="6.5pt" style:font-name-complex="Calibri1" style:font-size-complex="6.5pt" style:text-scale="100%"/>
    </style:style>
    <style:style style:name="T124" style:family="text">
      <style:text-properties fo:color="#231f20" style:font-name="Calibri" fo:font-size="6.5pt" fo:letter-spacing="0.0126in" style:font-name-asian="Calibri1" style:font-size-asian="6.5pt" style:font-name-complex="Calibri1" style:font-size-complex="6.5pt" style:text-scale="100%"/>
    </style:style>
    <style:style style:name="T125" style:family="text">
      <style:text-properties fo:color="#231f20" style:font-name="Calibri" fo:font-size="6.5pt" fo:letter-spacing="0.0118in" style:font-name-asian="Calibri1" style:font-size-asian="6.5pt" style:font-name-complex="Calibri1" style:font-size-complex="6.5pt" style:text-scale="100%"/>
    </style:style>
    <style:style style:name="T126" style:family="text">
      <style:text-properties fo:color="#231f20" style:font-name="Calibri" fo:font-size="6.5pt" fo:letter-spacing="0.0138in" style:font-name-asian="Calibri1" style:font-size-asian="6.5pt" style:font-name-complex="Calibri1" style:font-size-complex="6.5pt" style:text-scale="100%"/>
    </style:style>
    <style:style style:name="T127" style:family="text">
      <style:text-properties fo:color="#231f20" style:font-name="Calibri" fo:font-size="6.5pt" fo:letter-spacing="0.0091in" style:font-name-asian="Calibri1" style:font-size-asian="6.5pt" style:font-name-complex="Calibri1" style:font-size-complex="6.5pt" style:text-scale="100%"/>
    </style:style>
    <style:style style:name="T128" style:family="text">
      <style:text-properties fo:color="#231f20" style:font-name="Calibri" fo:font-size="6.5pt" fo:letter-spacing="0.0134in" style:font-name-asian="Calibri1" style:font-size-asian="6.5pt" style:font-name-complex="Calibri1" style:font-size-complex="6.5pt" style:text-scale="100%"/>
    </style:style>
    <style:style style:name="T129" style:family="text">
      <style:text-properties fo:color="#231f20" style:font-name="Calibri" fo:font-size="6.5pt" fo:letter-spacing="-0.0102in" style:font-name-asian="Calibri1" style:font-size-asian="6.5pt" style:font-name-complex="Calibri1" style:font-size-complex="6.5pt" style:text-scale="100%"/>
    </style:style>
    <style:style style:name="T130" style:family="text">
      <style:text-properties fo:color="#231f20" style:font-name="Calibri" fo:font-size="6.5pt" fo:letter-spacing="0.0016in" style:font-name-asian="Calibri1" style:font-size-asian="6.5pt" style:font-name-complex="Calibri1" style:font-size-complex="6.5pt" style:text-scale="100%"/>
    </style:style>
    <style:style style:name="T131" style:family="text">
      <style:text-properties fo:color="#231f20" style:font-name="Calibri" fo:font-size="6.5pt" fo:letter-spacing="0.0102in" style:font-name-asian="Calibri1" style:font-size-asian="6.5pt" style:font-name-complex="Calibri1" style:font-size-complex="6.5pt" style:text-scale="100%"/>
    </style:style>
    <style:style style:name="T132" style:family="text">
      <style:text-properties fo:color="#231f20" style:text-position="5% 100%" style:font-name="Calibri" fo:font-size="9pt" fo:letter-spacing="normal" style:font-name-asian="Calibri1" style:font-size-asian="9pt" style:font-name-complex="Calibri1" style:font-size-complex="9pt" style:text-scale="100%"/>
    </style:style>
    <style:style style:name="T133" style:family="text">
      <style:text-properties fo:color="#231f20" style:text-position="5% 100%" style:font-name="Calibri" fo:font-size="9pt" fo:letter-spacing="normal" style:font-name-asian="Calibri1" style:font-size-asian="9pt" style:font-name-complex="Calibri1" style:font-size-complex="9pt" style:text-scale="99%"/>
    </style:style>
    <style:style style:name="T134"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99%"/>
    </style:style>
    <style:style style:name="T135"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81%"/>
    </style:style>
    <style:style style:name="T136"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137"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49%"/>
    </style:style>
    <style:style style:name="T138" style:family="text">
      <style:text-properties fo:color="#231f20" style:text-position="5% 100%" style:font-name="Calibri" fo:font-size="9pt" fo:letter-spacing="0.0055in" style:font-name-asian="Calibri1" style:font-size-asian="9pt" style:font-name-complex="Calibri1" style:font-size-complex="9pt" style:text-scale="100%"/>
    </style:style>
    <style:style style:name="T139" style:family="text">
      <style:text-properties fo:color="#231f20" style:text-position="5% 100%" style:font-name="Calibri" fo:font-size="9pt" fo:letter-spacing="-0.0425in" style:font-name-asian="Calibri1" style:font-size-asian="9pt" style:font-name-complex="Calibri1" style:font-size-complex="9pt" style:text-scale="179%"/>
    </style:style>
    <style:style style:name="T140" style:family="text">
      <style:text-properties fo:color="#231f20" style:text-position="5% 100%" style:font-name="Calibri" fo:font-size="9pt" fo:letter-spacing="-0.0126in" style:font-name-asian="Calibri1" style:font-size-asian="9pt" style:font-name-complex="Calibri1" style:font-size-complex="9pt" style:text-scale="120%"/>
    </style:style>
    <style:style style:name="T141"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142" style:family="text">
      <style:text-properties fo:color="#231f20" style:text-position="5% 100%" style:font-name="Calibri" fo:font-size="9pt" fo:letter-spacing="0.0118in" style:font-name-asian="Calibri1" style:font-size-asian="9pt" style:font-name-complex="Calibri1" style:font-size-complex="9pt" style:text-scale="100%"/>
    </style:style>
    <style:style style:name="T143" style:family="text">
      <style:text-properties fo:color="#231f20" style:text-position="5% 100%" style:font-name="Calibri" fo:font-size="9pt" fo:letter-spacing="0.0083in" style:font-name-asian="Calibri1" style:font-size-asian="9pt" style:font-name-complex="Calibri1" style:font-size-complex="9pt" style:text-scale="100%"/>
    </style:style>
    <style:style style:name="T144"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145" style:family="text">
      <style:text-properties fo:color="#231f20" style:text-position="5% 100%" style:font-name="Calibri" fo:font-size="9pt" fo:letter-spacing="-0.002in" fo:font-weight="bold" style:font-name-asian="Calibri1" style:font-size-asian="9pt" style:font-weight-asian="bold" style:font-name-complex="Calibri1" style:font-size-complex="9pt" style:font-weight-complex="bold" style:text-scale="99%"/>
    </style:style>
    <style:style style:name="T146" style:family="text">
      <style:text-properties fo:color="#231f20" style:text-position="5% 100%" style:font-name="Calibri" fo:font-size="9pt" fo:letter-spacing="0.0063in" style:font-name-asian="Calibri1" style:font-size-asian="9pt" style:font-name-complex="Calibri1" style:font-size-complex="9pt" style:text-scale="100%"/>
    </style:style>
    <style:style style:name="T147" style:family="text">
      <style:text-properties fo:color="#231f20" style:text-position="5% 100%" style:font-name="Calibri" fo:font-size="9pt" fo:letter-spacing="0.0091in" style:font-name-asian="Calibri1" style:font-size-asian="9pt" style:font-name-complex="Calibri1" style:font-size-complex="9pt" style:text-scale="100%"/>
    </style:style>
    <style:style style:name="T148" style:family="text">
      <style:text-properties fo:color="#231f20" style:text-position="5% 100%" style:font-name="Calibri" fo:font-size="9pt" fo:letter-spacing="0.0047in" style:font-name-asian="Calibri1" style:font-size-asian="9pt" style:font-name-complex="Calibri1" style:font-size-complex="9pt" style:text-scale="100%"/>
    </style:style>
    <style:style style:name="T149"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150"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151"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152" style:family="text">
      <style:text-properties fo:color="#231f20" style:text-position="5% 100%" style:font-name="Calibri" fo:font-size="9pt" fo:letter-spacing="0.0173in" style:font-name-asian="Calibri1" style:font-size-asian="9pt" style:font-name-complex="Calibri1" style:font-size-complex="9pt" style:text-scale="100%"/>
    </style:style>
    <style:style style:name="T153" style:family="text">
      <style:text-properties fo:color="#231f20" style:text-position="5% 100%" style:font-name="Calibri" fo:font-size="9pt" fo:letter-spacing="0.0173in" fo:font-weight="bold" style:font-name-asian="Calibri1" style:font-size-asian="9pt" style:font-weight-asian="bold" style:font-name-complex="Calibri1" style:font-size-complex="9pt" style:font-weight-complex="bold" style:text-scale="100%"/>
    </style:style>
    <style:style style:name="T154" style:family="text">
      <style:text-properties fo:color="#231f20" style:text-position="5% 100%" style:font-name="Calibri" fo:font-size="9pt" fo:letter-spacing="0.0181in" style:font-name-asian="Calibri1" style:font-size-asian="9pt" style:font-name-complex="Calibri1" style:font-size-complex="9pt" style:text-scale="100%"/>
    </style:style>
    <style:style style:name="T155"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156" style:family="text">
      <style:text-properties fo:color="#231f20" style:text-position="5% 100%" style:font-name="Calibri" fo:font-size="9pt" fo:letter-spacing="0.011in" style:font-name-asian="Calibri1" style:font-size-asian="9pt" style:font-name-complex="Calibri1" style:font-size-complex="9pt" style:text-scale="100%"/>
    </style:style>
    <style:style style:name="T157"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158" style:family="text">
      <style:text-properties fo:color="#231f20" style:text-position="5% 100%" style:font-name="Calibri" fo:font-size="9pt" fo:letter-spacing="0.0272in" style:font-name-asian="Calibri1" style:font-size-asian="9pt" style:font-name-complex="Calibri1" style:font-size-complex="9pt" style:text-scale="100%"/>
    </style:style>
    <style:style style:name="T159" style:family="text">
      <style:text-properties fo:color="#231f20" style:text-position="5% 100%" style:font-name="Calibri" fo:font-size="9pt" fo:letter-spacing="0.0146in" style:font-name-asian="Calibri1" style:font-size-asian="9pt" style:font-name-complex="Calibri1" style:font-size-complex="9pt" style:text-scale="100%"/>
    </style:style>
    <style:style style:name="T160" style:family="text">
      <style:text-properties fo:color="#231f20" style:text-position="5% 100%" style:font-name="Calibri" fo:font-size="9pt" fo:letter-spacing="0.0165in" style:font-name-asian="Calibri1" style:font-size-asian="9pt" style:font-name-complex="Calibri1" style:font-size-complex="9pt" style:text-scale="100%"/>
    </style:style>
    <style:style style:name="T161" style:family="text">
      <style:text-properties fo:color="#231f20" style:text-position="5% 10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162" style:family="text">
      <style:text-properties fo:color="#231f20" style:text-position="5% 100%" style:font-name="Calibri" fo:font-size="9pt" fo:letter-spacing="0.0043in" style:font-name-asian="Calibri1" style:font-size-asian="9pt" style:font-name-complex="Calibri1" style:font-size-complex="9pt" style:text-scale="100%"/>
    </style:style>
    <style:style style:name="T163"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64" style:family="text">
      <style:text-properties fo:color="#231f20" style:text-position="5% 100%" style:font-name="Calibri" fo:font-size="9pt" fo:letter-spacing="0.0075in" style:font-name-asian="Calibri1" style:font-size-asian="9pt" style:font-name-complex="Calibri1" style:font-size-complex="9pt" style:text-scale="100%"/>
    </style:style>
    <style:style style:name="T165" style:family="text">
      <style:text-properties fo:color="#231f20" style:text-position="5% 100%" style:font-name="Calibri" fo:font-size="9pt" fo:letter-spacing="-0.0146in" style:font-name-asian="Calibri1" style:font-size-asian="9pt" style:font-name-complex="Calibri1" style:font-size-complex="9pt" style:text-scale="100%"/>
    </style:style>
    <style:style style:name="T166" style:family="text">
      <style:text-properties fo:color="#231f20" style:text-position="5% 100%" style:font-name="Calibri" fo:font-size="9pt" fo:letter-spacing="0.0154in" style:font-name-asian="Calibri1" style:font-size-asian="9pt" style:font-name-complex="Calibri1" style:font-size-complex="9pt" style:text-scale="100%"/>
    </style:style>
    <style:style style:name="T167" style:family="text">
      <style:text-properties fo:color="#231f20" style:text-position="5% 10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168"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169" style:family="text">
      <style:text-properties fo:color="#231f20" style:text-position="5% 100%" style:font-name="Calibri" fo:font-size="9pt" fo:letter-spacing="0.0035in" style:font-name-asian="Calibri1" style:font-size-asian="9pt" style:font-name-complex="Calibri1" style:font-size-complex="9pt" style:text-scale="100%"/>
    </style:style>
    <style:style style:name="T170" style:family="text">
      <style:text-properties fo:color="#231f20" style:text-position="5% 100%" style:font-name="Calibri" fo:font-size="9pt" fo:letter-spacing="0.0236in" style:font-name-asian="Calibri1" style:font-size-asian="9pt" style:font-name-complex="Calibri1" style:font-size-complex="9pt" style:text-scale="100%"/>
    </style:style>
    <style:style style:name="T171" style:family="text">
      <style:text-properties fo:color="#231f20" style:text-position="5% 100%" style:font-name="Calibri" fo:font-size="9pt" fo:letter-spacing="0.022in" style:font-name-asian="Calibri1" style:font-size-asian="9pt" style:font-name-complex="Calibri1" style:font-size-complex="9pt" style:text-scale="100%"/>
    </style:style>
    <style:style style:name="T172" style:family="text">
      <style:text-properties fo:color="#231f20" style:text-position="5% 100%" style:font-name="Calibri" fo:font-size="9pt" fo:letter-spacing="-0.0035in" style:font-name-asian="Calibri1" style:font-size-asian="9pt" style:font-name-complex="Calibri1" style:font-size-complex="9pt" style:text-scale="100%"/>
    </style:style>
    <style:style style:name="T173" style:family="text">
      <style:text-properties fo:color="#231f20" style:text-position="5% 100%" style:font-name="Calibri" fo:font-size="9pt" fo:letter-spacing="-0.0008in" style:font-name-asian="Calibri1" style:font-size-asian="9pt" style:font-name-complex="Calibri1" style:font-size-complex="9pt" style:text-scale="100%"/>
    </style:style>
    <style:style style:name="T174" style:family="text">
      <style:text-properties fo:color="#231f20" style:text-position="5% 10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175" style:family="text">
      <style:text-properties fo:color="#231f20" style:text-position="5% 100%" style:font-name="Calibri" fo:font-size="9pt" fo:letter-spacing="0.0193in" style:font-name-asian="Calibri1" style:font-size-asian="9pt" style:font-name-complex="Calibri1" style:font-size-complex="9pt" style:text-scale="100%"/>
    </style:style>
    <style:style style:name="T176" style:family="text">
      <style:text-properties fo:color="#231f20" style:text-position="5% 100%" style:font-name="Calibri" fo:font-size="9pt" fo:letter-spacing="0.0193in" fo:font-weight="bold" style:font-name-asian="Calibri1" style:font-size-asian="9pt" style:font-weight-asian="bold" style:font-name-complex="Calibri1" style:font-size-complex="9pt" style:font-weight-complex="bold" style:text-scale="100%"/>
    </style:style>
    <style:style style:name="T177" style:family="text">
      <style:text-properties fo:color="#231f20" style:text-position="5% 100%" style:font-name="Calibri" fo:font-size="9pt" fo:letter-spacing="0.0201in" style:font-name-asian="Calibri1" style:font-size-asian="9pt" style:font-name-complex="Calibri1" style:font-size-complex="9pt" style:text-scale="100%"/>
    </style:style>
    <style:style style:name="T178" style:family="text">
      <style:text-properties fo:color="#231f20" style:text-position="5% 100%" style:font-name="Calibri" fo:font-size="9pt" fo:letter-spacing="0.0217in" style:font-name-asian="Calibri1" style:font-size-asian="9pt" style:font-name-complex="Calibri1" style:font-size-complex="9pt" style:text-scale="100%"/>
    </style:style>
    <style:style style:name="T179" style:family="text">
      <style:text-properties fo:color="#231f20" style:text-position="5% 100%" style:font-name="Calibri" fo:font-size="9pt" fo:letter-spacing="0.0161in" style:font-name-asian="Calibri1" style:font-size-asian="9pt" style:font-name-complex="Calibri1" style:font-size-complex="9pt" style:text-scale="100%"/>
    </style:style>
    <style:style style:name="T180" style:family="text">
      <style:text-properties fo:color="#231f20" style:text-position="5% 100%" style:font-name="Calibri" fo:font-size="9pt" fo:letter-spacing="0.0209in" style:font-name-asian="Calibri1" style:font-size-asian="9pt" style:font-name-complex="Calibri1" style:font-size-complex="9pt" style:text-scale="100%"/>
    </style:style>
    <style:style style:name="T181" style:family="text">
      <style:text-properties fo:color="#231f20" style:text-position="5% 100%" style:font-name="Calibri" fo:font-size="9pt" style:font-name-asian="Calibri1" style:font-size-asian="9pt" style:font-name-complex="Calibri1" style:font-size-complex="9pt" style:text-scale="99%"/>
    </style:style>
    <style:style style:name="T182" style:family="text">
      <style:text-properties fo:color="#231f20" style:text-position="5% 100%" style:font-name="Calibri" fo:font-size="9pt" fo:letter-spacing="0.0138in" style:font-name-asian="Calibri1" style:font-size-asian="9pt" style:font-name-complex="Calibri1" style:font-size-complex="9pt" style:text-scale="100%"/>
    </style:style>
    <style:style style:name="T183" style:family="text">
      <style:text-properties fo:color="#231f20" style:text-position="5% 100%" style:font-name="Calibri" fo:font-size="9pt" fo:letter-spacing="0.0138in" fo:font-weight="bold" style:font-name-asian="Calibri1" style:font-size-asian="9pt" style:font-weight-asian="bold" style:font-name-complex="Calibri1" style:font-size-complex="9pt" style:font-weight-complex="bold" style:text-scale="100%"/>
    </style:style>
    <style:style style:name="T184"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185" style:family="text">
      <style:text-properties fo:color="#231f20" style:text-position="5% 100%" style:font-name="Calibri" fo:font-size="9pt" fo:letter-spacing="0.0134in" style:font-name-asian="Calibri1" style:font-size-asian="9pt" style:font-name-complex="Calibri1" style:font-size-complex="9pt" style:text-scale="100%"/>
    </style:style>
    <style:style style:name="T186" style:family="text">
      <style:text-properties fo:color="#231f20" style:text-position="5% 100%" style:font-name="Calibri" fo:font-size="9pt" fo:letter-spacing="0.0008in" style:font-name-asian="Calibri1" style:font-size-asian="9pt" style:font-name-complex="Calibri1" style:font-size-complex="9pt" style:text-scale="100%"/>
    </style:style>
    <style:style style:name="T187" style:family="text">
      <style:text-properties fo:color="#231f20" style:text-position="5% 100%" style:font-name="Calibri" fo:font-size="9pt" fo:letter-spacing="0.0189in" style:font-name-asian="Calibri1" style:font-size-asian="9pt" style:font-name-complex="Calibri1" style:font-size-complex="9pt" style:text-scale="100%"/>
    </style:style>
    <style:style style:name="T188" style:family="text">
      <style:text-properties fo:color="#231f20" style:text-position="5% 100%" style:font-name="Calibri" fo:font-size="9pt" fo:letter-spacing="0.0189in" fo:font-weight="bold" style:font-name-asian="Calibri1" style:font-size-asian="9pt" style:font-weight-asian="bold" style:font-name-complex="Calibri1" style:font-size-complex="9pt" style:font-weight-complex="bold" style:text-scale="100%"/>
    </style:style>
    <style:style style:name="T189" style:family="text">
      <style:text-properties fo:color="#231f20" style:text-position="5% 100%" style:font-name="Calibri" fo:font-size="9pt" fo:letter-spacing="0.0071in" style:font-name-asian="Calibri1" style:font-size-asian="9pt" style:font-name-complex="Calibri1" style:font-size-complex="9pt" style:text-scale="100%"/>
    </style:style>
    <style:style style:name="T190" style:family="text">
      <style:text-properties fo:color="#231f20" style:text-position="5% 100%" style:font-name="Calibri" fo:font-size="9pt" fo:letter-spacing="0.0252in" style:font-name-asian="Calibri1" style:font-size-asian="9pt" style:font-name-complex="Calibri1" style:font-size-complex="9pt" style:text-scale="100%"/>
    </style:style>
    <style:style style:name="T191" style:family="text">
      <style:text-properties fo:color="#231f20" style:text-position="5% 100%" style:font-name="Calibri" fo:font-size="9pt" fo:letter-spacing="0.0228in" style:font-name-asian="Calibri1" style:font-size-asian="9pt" style:font-name-complex="Calibri1" style:font-size-complex="9pt" style:text-scale="100%"/>
    </style:style>
    <style:style style:name="T192" style:family="text">
      <style:text-properties fo:color="#231f20" style:text-position="5% 100%" style:font-name="Calibri" fo:font-size="9pt" fo:letter-spacing="0.0264in" style:font-name-asian="Calibri1" style:font-size-asian="9pt" style:font-name-complex="Calibri1" style:font-size-complex="9pt" style:text-scale="100%"/>
    </style:style>
    <style:style style:name="T193" style:family="text">
      <style:text-properties fo:color="#231f20" style:text-position="5% 100%" style:font-name="Calibri" fo:font-size="9pt" fo:letter-spacing="0.0244in" style:font-name-asian="Calibri1" style:font-size-asian="9pt" style:font-name-complex="Calibri1" style:font-size-complex="9pt" style:text-scale="100%"/>
    </style:style>
    <style:style style:name="T194"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195" style:family="text">
      <style:text-properties fo:color="#231f20" style:text-position="5% 100%" style:font-name="Calibri" fo:font-size="9pt" fo:letter-spacing="0.0283in" style:font-name-asian="Calibri1" style:font-size-asian="9pt" style:font-name-complex="Calibri1" style:font-size-complex="9pt" style:text-scale="100%"/>
    </style:style>
    <style:style style:name="T196"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97" style:family="text">
      <style:text-properties fo:color="#231f20" style:text-position="5% 100%" style:font-name="Calibri" fo:font-size="9pt" fo:letter-spacing="0.028in" style:font-name-asian="Calibri1" style:font-size-asian="9pt" style:font-name-complex="Calibri1" style:font-size-complex="9pt" style:text-scale="100%"/>
    </style:style>
    <style:style style:name="T198" style:family="text">
      <style:text-properties fo:color="#231f20" style:text-position="5% 100%" style:font-name="Calibri" fo:font-size="9pt" fo:letter-spacing="0.0256in" style:font-name-asian="Calibri1" style:font-size-asian="9pt" style:font-name-complex="Calibri1" style:font-size-complex="9pt" style:text-scale="100%"/>
    </style:style>
    <style:style style:name="T199" style:family="text">
      <style:text-properties fo:color="#231f20" style:text-position="5% 100%" style:font-name="Calibri" fo:font-size="9pt" fo:letter-spacing="-0.0063in" style:font-name-asian="Calibri1" style:font-size-asian="9pt" style:font-name-complex="Calibri1" style:font-size-complex="9pt" style:text-scale="100%"/>
    </style:style>
    <style:style style:name="T200" style:family="text">
      <style:text-properties fo:color="#231f20" style:text-position="5% 100%" style:font-name="Calibri" fo:font-size="9pt" fo:letter-spacing="-0.0165in" style:font-name-asian="Calibri1" style:font-size-asian="9pt" style:font-name-complex="Calibri1" style:font-size-complex="9pt" style:text-scale="100%"/>
    </style:style>
    <style:style style:name="T201" style:family="text">
      <style:text-properties fo:color="#231f20" style:text-position="5% 10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202" style:family="text">
      <style:text-properties fo:color="#231f20" style:text-position="5% 100%" style:font-name="Calibri" fo:font-size="9pt" fo:letter-spacing="-0.0043in" style:font-name-asian="Calibri1" style:font-size-asian="9pt" style:font-name-complex="Calibri1" style:font-size-complex="9pt" style:text-scale="100%"/>
    </style:style>
    <style:style style:name="T203" style:family="text">
      <style:text-properties fo:color="#231f20" style:text-position="5% 100%" style:font-name="Calibri" fo:font-size="9pt" fo:font-weight="bold" style:font-name-asian="Calibri1" style:font-size-asian="9pt" style:font-weight-asian="bold" style:font-name-complex="Calibri1" style:font-size-complex="9pt" style:font-weight-complex="bold" style:text-scale="99%"/>
    </style:style>
    <style:style style:name="T204" style:family="text">
      <style:text-properties fo:color="#231f20" style:text-position="7% 100%" style:font-name="Calibri" fo:font-size="6.5pt" fo:letter-spacing="normal" style:font-name-asian="Calibri1" style:font-size-asian="6.5pt" style:font-name-complex="Calibri1" style:font-size-complex="6.5pt" style:text-scale="100%"/>
    </style:style>
    <style:style style:name="T205" style:family="text">
      <style:text-properties fo:color="#231f20" style:text-position="7% 100%" style:font-name="Calibri" fo:font-size="6.5pt" fo:letter-spacing="normal" style:font-name-asian="Calibri1" style:font-size-asian="6.5pt" style:font-name-complex="Calibri1" style:font-size-complex="6.5pt" style:text-scale="99%"/>
    </style:style>
    <style:style style:name="T206" style:family="text">
      <style:text-properties fo:color="#231f20" style:text-position="7% 100%" style:font-name="Calibri" fo:font-size="6.5pt" fo:letter-spacing="0.0126in" style:font-name-asian="Calibri1" style:font-size-asian="6.5pt" style:font-name-complex="Calibri1" style:font-size-complex="6.5pt" style:text-scale="100%"/>
    </style:style>
    <style:style style:name="T207" style:family="text">
      <style:text-properties fo:color="#231f20" style:text-position="7% 100%" style:font-name="Calibri" fo:font-size="6.5pt" fo:letter-spacing="0.0098in" style:font-name-asian="Calibri1" style:font-size-asian="6.5pt" style:font-name-complex="Calibri1" style:font-size-complex="6.5pt" style:text-scale="100%"/>
    </style:style>
    <style:style style:name="T208" style:family="text">
      <style:text-properties fo:color="#231f20" style:text-position="7% 100%" style:font-name="Calibri" fo:font-size="6.5pt" fo:letter-spacing="0.0134in" style:font-name-asian="Calibri1" style:font-size-asian="6.5pt" style:font-name-complex="Calibri1" style:font-size-complex="6.5pt" style:text-scale="100%"/>
    </style:style>
    <style:style style:name="T209" style:family="text">
      <style:text-properties fo:color="#231f20" style:text-position="7% 100%" style:font-name="Calibri" fo:font-size="6.5pt" fo:letter-spacing="0.0102in" style:font-name-asian="Calibri1" style:font-size-asian="6.5pt" style:font-name-complex="Calibri1" style:font-size-complex="6.5pt" style:text-scale="100%"/>
    </style:style>
    <style:style style:name="T210" style:family="text">
      <style:text-properties fo:color="#231f20" style:text-position="7% 100%" style:font-name="Calibri" fo:font-size="6.5pt" fo:letter-spacing="-0.0307in" style:font-name-asian="Calibri1" style:font-size-asian="6.5pt" style:font-name-complex="Calibri1" style:font-size-complex="6.5pt" style:text-scale="179%"/>
    </style:style>
    <style:style style:name="T211" style:family="text">
      <style:text-properties fo:color="#231f20" style:text-position="7% 100%" style:font-name="Calibri" fo:font-size="6.5pt" fo:letter-spacing="-0.0063in" style:font-name-asian="Calibri1" style:font-size-asian="6.5pt" style:font-name-complex="Calibri1" style:font-size-complex="6.5pt" style:text-scale="100%"/>
    </style:style>
    <style:style style:name="T212" style:family="text">
      <style:text-properties fo:color="#231f20" style:text-position="7% 100%" style:font-name="Calibri" fo:font-size="6.5pt" fo:letter-spacing="-0.0118in" style:font-name-asian="Calibri1" style:font-size-asian="6.5pt" style:font-name-complex="Calibri1" style:font-size-complex="6.5pt" style:text-scale="100%"/>
    </style:style>
    <style:style style:name="T213" style:family="text">
      <style:text-properties fo:color="#231f20" style:text-position="7% 100%" style:font-name="Calibri" fo:font-size="6.5pt" fo:letter-spacing="-0.0008in" style:font-name-asian="Calibri1" style:font-size-asian="6.5pt" style:font-name-complex="Calibri1" style:font-size-complex="6.5pt" style:text-scale="100%"/>
    </style:style>
    <style:style style:name="T214" style:family="text">
      <style:text-properties fo:color="#231f20" style:text-position="7% 100%" style:font-name="Calibri" fo:font-size="6.5pt" fo:letter-spacing="-0.0016in" style:font-name-asian="Calibri1" style:font-size-asian="6.5pt" style:font-name-complex="Calibri1" style:font-size-complex="6.5pt" style:text-scale="100%"/>
    </style:style>
    <style:style style:name="T215" style:family="text">
      <style:text-properties fo:color="#231f20" style:text-position="7% 100%" style:font-name="Calibri" fo:font-size="6.5pt" fo:letter-spacing="0.0035in" style:font-name-asian="Calibri1" style:font-size-asian="6.5pt" style:font-name-complex="Calibri1" style:font-size-complex="6.5pt" style:text-scale="100%"/>
    </style:style>
    <style:style style:name="T216" style:family="text">
      <style:text-properties fo:color="#231f20" style:font-name="Myriad Pro" fo:font-size="10pt" fo:letter-spacing="normal" style:font-name-asian="Myriad Pro1" style:font-size-asian="10pt" style:font-name-complex="Myriad Pro1" style:font-size-complex="10pt" style:text-scale="100%"/>
    </style:style>
    <style:style style:name="T217" style:family="text">
      <style:text-properties style:font-name="Calibri" fo:font-size="13pt" style:font-name-asian="Calibri1" style:font-size-asian="13pt" style:font-name-complex="Calibri1" style:font-size-complex="13pt"/>
    </style:style>
    <style:style style:name="T218" style:family="text">
      <style:text-properties style:font-name="Calibri" fo:font-size="10pt" style:font-name-asian="Calibri1" style:font-size-asian="10pt" style:font-name-complex="Calibri1" style:font-size-complex="10pt"/>
    </style:style>
    <style:style style:name="T219" style:family="text">
      <style:text-properties style:font-name="Calibri" fo:font-size="9pt" style:font-name-asian="Calibri1" style:font-size-asian="9pt" style:font-name-complex="Calibri1" style:font-size-complex="9pt"/>
    </style:style>
    <style:style style:name="T220" style:family="text">
      <style:text-properties style:font-name="Calibri" fo:font-size="12pt" style:font-name-asian="Calibri1" style:font-size-asian="12pt" style:font-name-complex="Calibri1" style:font-size-complex="12pt"/>
    </style:style>
    <style:style style:name="T221" style:family="text">
      <style:text-properties fo:color="#002e6e" style:text-position="4% 100%" style:font-name="Calibri" fo:font-size="12pt" fo:letter-spacing="normal" style:font-name-asian="Calibri1" style:font-size-asian="12pt" style:font-name-complex="Calibri1" style:font-size-complex="12pt" style:text-scale="100%"/>
    </style:style>
    <style:style style:name="T222" style:family="text">
      <style:text-properties fo:color="#002e6e" style:text-position="4% 100%" style:font-name="Calibri" fo:font-size="12pt" fo:letter-spacing="normal" style:font-name-asian="Calibri1" style:font-size-asian="12pt" style:font-name-complex="Calibri1" style:font-size-complex="12pt" style:text-scale="99%"/>
    </style:style>
    <style:style style:name="T223" style:family="text">
      <style:text-properties fo:color="#002e6e" style:text-position="4% 100%" style:font-name="Calibri" fo:font-size="12pt" fo:letter-spacing="0.0252in" style:font-name-asian="Calibri1" style:font-size-asian="12pt" style:font-name-complex="Calibri1" style:font-size-complex="12pt" style:text-scale="100%"/>
    </style:style>
    <style:style style:name="T224" style:family="text">
      <style:text-properties fo:color="#002e6e" style:text-position="4% 100%" style:font-name="Calibri" fo:font-size="12pt" fo:letter-spacing="-0.002in" style:font-name-asian="Calibri1" style:font-size-asian="12pt" style:font-name-complex="Calibri1" style:font-size-complex="12pt" style:text-scale="100%"/>
    </style:style>
    <style:style style:name="T225" style:family="text">
      <style:text-properties fo:color="#002e6e" style:text-position="4% 100%" style:font-name="Calibri" fo:font-size="12pt" fo:letter-spacing="-0.0035in" style:font-name-asian="Calibri1" style:font-size-asian="12pt" style:font-name-complex="Calibri1" style:font-size-complex="12pt" style:text-scale="100%"/>
    </style:style>
    <style:style style:name="T226" style:family="text">
      <style:text-properties fo:color="#002e6e" style:text-position="4% 100%" style:font-name="Calibri" fo:font-size="12pt" fo:letter-spacing="0.0173in" style:font-name-asian="Calibri1" style:font-size-asian="12pt" style:font-name-complex="Calibri1" style:font-size-complex="12pt" style:text-scale="100%"/>
    </style:style>
    <style:style style:name="T227" style:family="text">
      <style:text-properties fo:color="#002e6e" style:text-position="4% 100%" style:font-name="Calibri" fo:font-size="12pt" fo:letter-spacing="0.0256in" style:font-name-asian="Calibri1" style:font-size-asian="12pt" style:font-name-complex="Calibri1" style:font-size-complex="12pt" style:text-scale="100%"/>
    </style:style>
    <style:style style:name="T228" style:family="text">
      <style:text-properties fo:color="#002e6e" style:text-position="4% 100%" style:font-name="Calibri" fo:font-size="12pt" fo:letter-spacing="0.0043in" style:font-name-asian="Calibri1" style:font-size-asian="12pt" style:font-name-complex="Calibri1" style:font-size-complex="12pt" style:text-scale="100%"/>
    </style:style>
    <style:style style:name="T229" style:family="text">
      <style:text-properties fo:color="#002e6e" style:text-position="4% 100%" style:font-name="Calibri" fo:font-size="12pt" fo:letter-spacing="0.0146in" style:font-name-asian="Calibri1" style:font-size-asian="12pt" style:font-name-complex="Calibri1" style:font-size-complex="12pt" style:text-scale="100%"/>
    </style:style>
    <style:style style:name="T230"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100%"/>
    </style:style>
    <style:style style:name="T231"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100%"/>
    </style:style>
    <style:style style:name="T232"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99%"/>
    </style:style>
    <style:style style:name="T233" style:family="text">
      <style:text-properties fo:color="#002e6e" style:font-name="Calibri" fo:font-size="12pt" fo:letter-spacing="0.0217in" fo:font-weight="bold" style:font-name-asian="Calibri1" style:font-size-asian="12pt" style:font-weight-asian="bold" style:font-name-complex="Calibri1" style:font-size-complex="12pt" style:font-weight-complex="bold" style:text-scale="100%"/>
    </style:style>
    <style:style style:name="T234" style:family="text">
      <style:text-properties fo:color="#002e6e" style:font-name="Calibri" fo:font-size="12pt" fo:letter-spacing="0.0244in" fo:font-weight="bold" style:font-name-asian="Calibri1" style:font-size-asian="12pt" style:font-weight-asian="bold" style:font-name-complex="Calibri1" style:font-size-complex="12pt" style:font-weight-complex="bold" style:text-scale="100%"/>
    </style:style>
    <style:style style:name="T235" style:family="text">
      <style:text-properties fo:color="#002e6e" style:font-name="Calibri" fo:font-size="12pt" fo:letter-spacing="0.0193in" fo:font-weight="bold" style:font-name-asian="Calibri1" style:font-size-asian="12pt" style:font-weight-asian="bold" style:font-name-complex="Calibri1" style:font-size-complex="12pt" style:font-weight-complex="bold" style:text-scale="100%"/>
    </style:style>
    <style:style style:name="T236"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99%"/>
    </style:style>
    <style:style style:name="T237" style:family="text">
      <style:text-properties style:font-name="Myriad Pro" fo:font-size="10pt" style:font-name-asian="Myriad Pro1" style:font-size-asian="10pt" style:font-name-complex="Myriad Pro1" style:font-size-complex="10pt"/>
    </style:style>
    <style:style style:name="Sect1" style:family="section">
      <style:section-properties style:editable="false">
        <style:columns fo:column-count="3">
          <style:column style:rel-width="32072*" fo:start-indent="0in" fo:end-indent="0.872in"/>
          <style:column style:rel-width="14589*" fo:start-indent="0.872in" fo:end-indent="0.4457in"/>
          <style:column style:rel-width="18874*" fo:start-indent="0.4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3*" fo:start-indent="0in" fo:end-indent="0.1957in"/>
          <style:column style:rel-width="32772*" fo:start-indent="0.1957in" fo:end-indent="0in"/>
        </style:columns>
      </style:section-properties>
    </style:style>
    <style:style style:name="Sect4" style:family="section">
      <style:section-properties text:dont-balance-text-columns="true" style:editable="false">
        <style:columns fo:column-count="2">
          <style:column style:rel-width="38673*" fo:start-indent="0in" fo:end-indent="0.8307in"/>
          <style:column style:rel-width="26862*" fo:start-indent="0.8307in" fo:end-indent="0in"/>
        </style:columns>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8in" svg:stroke-color="#1a171c" draw:stroke-linejoin="round" svg:stroke-linecap="butt" draw:fill="none" draw:textarea-horizontal-align="center" draw:textarea-vertical-align="top" fo:padding-top="0.0047in" fo:padding-bottom="0.0047in" fo:padding-left="0.0047in" fo:padding-right="0.0047in" style:run-through="background"/>
    </style:style>
    <style:style style:name="gr4" style:family="graphic">
      <style:graphic-properties draw:stroke="none" svg:stroke-width="0in" draw:fill="solid" draw:fill-color="#ffffff"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solid" svg:stroke-width="0.0063in" svg:stroke-color="#231f20" draw:stroke-linejoin="round" svg:stroke-linecap="butt" draw:fill="none" draw:textarea-horizontal-align="center" draw:textarea-vertical-align="top" fo:padding-top="0.0028in" fo:padding-bottom="0.0028in" fo:padding-left="0.0028in" fo:padding-right="0.0028in" style:run-through="background"/>
    </style:style>
    <style:style style:name="gr7" style:family="graphic">
      <style:graphic-properties draw:stroke="solid" svg:stroke-width="0.0071in" svg:stroke-color="#231f20" draw:stroke-linejoin="round" svg:stroke-linecap="butt" draw:fill="none" draw:textarea-horizontal-align="center" draw:textarea-vertical-align="top" fo:padding-top="0.0035in" fo:padding-bottom="0.0035in" fo:padding-left="0.0035in" fo:padding-right="0.0035in" style:run-through="background"/>
    </style:style>
    <style:style style:name="gr8" style:family="graphic">
      <style:graphic-properties draw:stroke="solid" svg:stroke-width="0.0181in" svg:stroke-color="#231f20" draw:stroke-linejoin="round" svg:stroke-linecap="butt" draw:fill="none" draw:textarea-horizontal-align="center" draw:textarea-vertical-align="top" fo:padding-top="0.0091in" fo:padding-bottom="0.0091in" fo:padding-left="0.0091in" fo:padding-right="0.0091in" style:run-through="background"/>
    </style:style>
    <style:style style:name="gr9" style:family="graphic">
      <style:graphic-properties draw:stroke="none" svg:stroke-width="0in" draw:fill="solid" draw:fill-color="#231f20" draw:textarea-horizontal-align="center" draw:textarea-vertical-align="top"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 draw:style-name="gr1"><draw:g draw:style-name="gr2"><draw:polygon draw:style-name="gr9" draw:text-style-name="P67" svg:width="0.1579in" svg:height="0.1654in" svg:x="0.9319in" svg:y="0.0315in" svg:viewBox="0 0 402 421" draw:points="190,0 0,0 0,16 160,16 202,18 308,107 315,181 315,266 283,373 158,405 0,405 0,421 204,421 332,372 393,280 402,203 399,167 327,42 230,2"><text:p/></draw:polygon><draw:polygon draw:style-name="gr9" draw:text-style-name="P67" svg:width="0.1583in" svg:height="0.1654in" svg:x="0.9319in" svg:y="0.0315in" svg:viewBox="0 0 403 421" draw:points="403,0 0,0 0,421 403,421"><text:p/></draw:polygon></draw:g><draw:g draw:style-name="gr2"><draw:polygon draw:style-name="gr9" draw:text-style-name="P67" svg:width="0.0795in" svg:height="0.1669in" svg:x="1.1098in" svg:y="0.0311in" svg:viewBox="0 0 203 425" draw:points="203,0 0,0 0,425 203,425"><text:p/></draw:polygon><draw:polygon draw:style-name="gr9" draw:text-style-name="P67" svg:width="0.0795in" svg:height="0.1654in" svg:x="1.1098in" svg:y="0.0315in" svg:viewBox="0 0 203 421" draw:points="203,0 0,0 0,421 203,421"><text:p/></draw:polygon><draw:polygon draw:style-name="gr9" draw:text-style-name="P67" svg:width="0.0795in" svg:height="0.1669in" svg:x="1.1098in" svg:y="0.0315in" svg:viewBox="0 0 203 425" draw:points="203,0 0,0 0,425 203,425"><text:p/></draw:polygon></draw:g><draw:g draw:style-name="gr2"><draw:polygon draw:style-name="gr9" draw:text-style-name="P67" svg:width="0.1618in" svg:height="0.2248in" svg:x="1.1992in" svg:y="-0.028in" svg:viewBox="0 0 412 572" draw:points="361,0 329,0 314,10 281,46 261,72 246,97 0,572 62,572 335,281 412,153 412,92 409,61 382,20"><text:p/></draw:polygon><draw:polygon draw:style-name="gr9" draw:text-style-name="P67" svg:width="0.1618in" svg:height="0.2283in" svg:x="1.1992in" svg:y="-0.0276in" svg:viewBox="0 0 412 581" draw:points="412,0 0,0 0,581 412,581"><text:p/></draw:polygon><draw:polygon draw:style-name="gr9" draw:text-style-name="P67" svg:width="0.1622in" svg:height="0.2283in" svg:x="1.1992in" svg:y="-0.0276in" svg:viewBox="0 0 413 581" draw:points="413,0 0,0 0,581 413,581"><text:p/></draw:polygon><draw:polygon draw:style-name="gr9" draw:text-style-name="P67" svg:width="0.1626in" svg:height="0.2264in" svg:x="1.1996in" svg:y="-0.028in" svg:viewBox="0 0 414 576" draw:points="249,0 219,0 0,576 30,576 86,422 414,422 403,399 97,399 184,160 313,160"><text:p/></draw:polygon><draw:polygon draw:style-name="gr9" draw:text-style-name="P67" svg:width="0.1618in" svg:height="0.2264in" svg:x="1.1992in" svg:y="-0.028in" svg:viewBox="0 0 412 576" draw:points="276,0 0,0 129,576 412,576"><text:p/></draw:polygon><draw:polygon draw:style-name="gr9" draw:text-style-name="P67" svg:width="0.1626in" svg:height="0.228in" svg:x="1.1996in" svg:y="-0.028in" svg:viewBox="0 0 414 580" draw:points="234,0 0,0 177,580 414,580"><text:p/></draw:polygon></draw:g><draw:g draw:style-name="gr2"><draw:polygon draw:style-name="gr9" draw:text-style-name="P67" svg:width="0.1594in" svg:height="0.1693in" svg:x="1.3701in" svg:y="0.0319in" svg:viewBox="0 0 406 431" draw:points="116,0 0,0 62,11 107,34 135,84 147,166 152,290 175,353 220,404 275,423 348,431 355,431 363,427 379,423 391,421 406,417 406,391 346,391 327,383 306,356 299,334 299,229 291,166 270,105 227,44 171,13"><text:p/></draw:polygon><draw:polygon draw:style-name="gr9" draw:text-style-name="P67" svg:width="0.1594in" svg:height="0.1705in" svg:x="1.3701in" svg:y="0.0319in" svg:viewBox="0 0 406 434" draw:points="406,0 0,0 0,434 406,434"><text:p/></draw:polygon><draw:polygon draw:style-name="gr9" draw:text-style-name="P67" svg:width="0.1579in" svg:height="0.1917in" svg:x="1.3701in" svg:y="0.0319in" svg:viewBox="0 0 402 488" draw:points="402,0 356,244 322,244 241,488 0,488 402,488"><text:p/></draw:polygon><draw:polygon draw:style-name="gr9" draw:text-style-name="P67" svg:width="0.1591in" svg:height="0.1685in" svg:x="1.3701in" svg:y="0.0323in" svg:viewBox="0 0 405 429" draw:points="155,0 0,0 0,429 155,429 214,208 346,208 328,204 358,197 405,189 155,189"><text:p/></draw:polygon><draw:polygon draw:style-name="gr9" draw:text-style-name="P67" svg:width="0.1594in" svg:height="0.1689in" svg:x="1.3701in" svg:y="0.0319in" svg:viewBox="0 0 406 430" draw:points="237,0 0,0 0,37 253,37 279,53 293,85 307,145 311,244 303,334 280,394 248,421 200,430 307,430 404,281 406,175 391,101 359,41 327,21 287,5"><text:p/></draw:polygon></draw:g><draw:g draw:style-name="gr2"><draw:polygon draw:style-name="gr9" draw:text-style-name="P67" svg:width="0.0795in" svg:height="0.1669in" svg:x="1.5469in" svg:y="0.0319in" svg:viewBox="0 0 203 425" draw:points="203,0 0,0 0,425 203,425"><text:p/></draw:polygon><draw:polygon draw:style-name="gr9" draw:text-style-name="P67" svg:width="0.0791in" svg:height="0.1654in" svg:x="1.5469in" svg:y="0.0323in" svg:viewBox="0 0 202 421" draw:points="202,0 0,0 0,421 202,421"><text:p/></draw:polygon><draw:polygon draw:style-name="gr9" draw:text-style-name="P67" svg:width="0.0795in" svg:height="0.1669in" svg:x="1.5469in" svg:y="0.0323in" svg:viewBox="0 0 203 425" draw:points="203,0 0,0 0,425 203,425"><text:p/></draw:polygon></draw:g><draw:g draw:style-name="gr2"><draw:polygon draw:style-name="gr9" draw:text-style-name="P67" svg:width="0.1496in" svg:height="0.1717in" svg:x="1.6484in" svg:y="0.0295in" svg:viewBox="0 0 381 437" draw:points="229,0 55,81 0,219 0,236 68,363 190,428 306,437 351,430 381,421 236,421 190,407 153,379 138,351 128,314 125,275 128,144 193,28 308,16 378,16 348,9 293,2"><text:p/></draw:polygon><draw:polygon draw:style-name="gr9" draw:text-style-name="P67" svg:width="0.1496in" svg:height="0.1717in" svg:x="1.6484in" svg:y="0.0295in" svg:viewBox="0 0 381 437" draw:points="177,0 90,0 147,15 189,45 209,75 221,114 225,162 225,299 143,424 0,437 181,437 335,347 377,235 381,184 368,147 243,23 197,3"><text:p/></draw:polygon></draw:g></draw:g><draw:g text:anchor-type="char" draw:z-index="2" draw:style-name="gr1"><draw:g draw:style-name="gr2"><draw:polygon draw:style-name="gr9" draw:text-style-name="P67" svg:width="0.1496in" svg:height="0.172in" svg:x="1.8874in" svg:y="0.0287in" svg:viewBox="0 0 381 438" draw:points="229,0 55,81 0,219 0,237 68,364 190,429 306,438 351,431 381,422 236,422 190,408 153,380 138,351 128,314 125,276 128,145 193,28 308,16 378,16 348,9 293,2"><text:p/></draw:polygon><draw:polygon draw:style-name="gr9" draw:text-style-name="P67" svg:width="0.1508in" svg:height="0.172in" svg:x="1.8878in" svg:y="0.0287in" svg:viewBox="0 0 384 438" draw:points="179,0 91,0 148,15 191,45 211,77 223,114 227,162 227,299 145,425 0,438 182,438 337,348 380,236 384,184 371,147 245,23 198,3"><text:p/></draw:polygon></draw:g><draw:g draw:style-name="gr2"><draw:polygon draw:style-name="gr9" draw:text-style-name="P67" svg:width="0.1354in" svg:height="0.1669in" svg:x="2.0567in" svg:y="0.0315in" svg:viewBox="0 0 345 425" draw:points="345,0 0,0 0,425 345,425"><text:p/></draw:polygon><draw:polygon draw:style-name="gr9" draw:text-style-name="P67" svg:width="0.1346in" svg:height="0.1657in" svg:x="2.0563in" svg:y="0.0315in" svg:viewBox="0 0 343 422" draw:points="147,0 0,0 0,422 147,422 147,208 343,208 343,195 147,195"><text:p/></draw:polygon><draw:polygon draw:style-name="gr9" draw:text-style-name="P67" svg:width="0.1331in" svg:height="0.1669in" svg:x="2.0567in" svg:y="0.0319in" svg:viewBox="0 0 339 425" draw:points="339,0 0,0 110,32 220,154 263,255 272,425 339,425"><text:p/></draw:polygon><draw:polygon draw:style-name="gr9" draw:text-style-name="P67" svg:width="0.1327in" svg:height="0.1665in" svg:x="2.0567in" svg:y="0.0319in" svg:viewBox="0 0 338 424" draw:points="338,0 269,0 260,163 216,272 103,397 0,424 338,424"><text:p/></draw:polygon><draw:polygon draw:style-name="gr9" draw:text-style-name="P67" svg:width="0.1358in" svg:height="0.1657in" svg:x="2.0567in" svg:y="0.0319in" svg:viewBox="0 0 346 422" draw:points="342,0 0,0 0,53 143,53 247,60 281,100 309,176 323,282 332,422 346,422"><text:p/></draw:polygon></draw:g><draw:g draw:style-name="gr2"><draw:polygon draw:style-name="gr9" draw:text-style-name="P67" svg:width="0.0795in" svg:height="0.1669in" svg:x="2.2098in" svg:y="0.0315in" svg:viewBox="0 0 203 425" draw:points="203,0 0,0 0,425 203,425"><text:p/></draw:polygon><draw:polygon draw:style-name="gr9" draw:text-style-name="P67" svg:width="0.0791in" svg:height="0.1657in" svg:x="2.2098in" svg:y="0.0315in" svg:viewBox="0 0 202 422" draw:points="202,0 0,0 0,422 202,422"><text:p/></draw:polygon><draw:polygon draw:style-name="gr9" draw:text-style-name="P67" svg:width="0.0795in" svg:height="0.1669in" svg:x="2.2098in" svg:y="0.0319in" svg:viewBox="0 0 203 425" draw:points="203,0 0,0 0,425 203,425"><text:p/></draw:polygon></draw:g><draw:g draw:style-name="gr2"><draw:polygon draw:style-name="gr9" draw:text-style-name="P67" svg:width="0.1311in" svg:height="0.1724in" svg:x="2.313in" svg:y="0.0287in" svg:viewBox="0 0 334 439" draw:points="199,0 50,76 2,205 0,252 8,287 69,381 179,435 225,439 251,439 274,435 319,425 327,421 197,421 159,407 126,379 115,351 107,314 105,270 105,143 162,28 263,18 334,18 319,11 290,4 254,0"><text:p/></draw:polygon><draw:polygon draw:style-name="gr9" draw:text-style-name="P67" svg:width="0.1299in" svg:height="0.1713in" svg:x="2.3122in" svg:y="0.0287in" svg:viewBox="0 0 331 436" draw:points="331,0 0,0 227,436 331,436"><text:p/></draw:polygon><draw:polygon draw:style-name="gr9" draw:text-style-name="P67" svg:width="0.1307in" svg:height="0.1724in" svg:x="2.3126in" svg:y="0.0287in" svg:viewBox="0 0 333 439" draw:points="333,0 302,7 281,139 247,253 203,352 154,403 92,436 0,439 208,439 230,421 265,377 333,377"><text:p/></draw:polygon><draw:polygon draw:style-name="gr9" draw:text-style-name="P67" svg:width="0.1315in" svg:height="0.172in" svg:x="2.3122in" svg:y="0.0287in" svg:viewBox="0 0 335 438" draw:points="183,0 0,0 93,56 198,161 254,281 285,438 335,438 335,48 226,48 186,4"><text:p/></draw:polygon><draw:polygon draw:style-name="gr9" draw:text-style-name="P67" svg:width="0.1299in" svg:height="0.1748in" svg:x="2.3126in" svg:y="0.0287in" svg:viewBox="0 0 331 445" draw:points="331,0 217,0 0,445 331,445"><text:p/></draw:polygon></draw:g><draw:g draw:style-name="gr2"><draw:polygon draw:style-name="gr9" draw:text-style-name="P67" svg:width="0.0795in" svg:height="0.1669in" svg:x="2.4693in" svg:y="0.0315in" svg:viewBox="0 0 203 425" draw:points="203,0 0,0 0,425 203,425"><text:p/></draw:polygon><draw:polygon draw:style-name="gr9" draw:text-style-name="P67" svg:width="0.0795in" svg:height="0.1657in" svg:x="2.4697in" svg:y="0.0315in" svg:viewBox="0 0 203 422" draw:points="203,0 0,0 0,422 203,422"><text:p/></draw:polygon><draw:polygon draw:style-name="gr9" draw:text-style-name="P67" svg:width="0.0795in" svg:height="0.1669in" svg:x="2.4693in" svg:y="0.0319in" svg:viewBox="0 0 203 425" draw:points="203,0 0,0 0,425 203,425"><text:p/></draw:polygon></draw:g><draw:g draw:style-name="gr2"><draw:polygon draw:style-name="gr9" draw:text-style-name="P67" svg:width="0.1622in" svg:height="0.1705in" svg:x="2.5579in" svg:y="0.0276in" svg:viewBox="0 0 413 434" draw:points="413,0 0,0 0,434 413,434"><text:p/></draw:polygon><draw:polygon draw:style-name="gr9" draw:text-style-name="P67" svg:width="0.1622in" svg:height="0.1705in" svg:x="2.5575in" svg:y="0.0276in" svg:viewBox="0 0 413 434" draw:points="413,0 0,0 0,434 413,434"><text:p/></draw:polygon><draw:polygon draw:style-name="gr9" draw:text-style-name="P67" svg:width="0.1626in" svg:height="0.1693in" svg:x="2.5579in" svg:y="0.0276in" svg:viewBox="0 0 414 431" draw:points="251,0 219,0 0,431 30,431 86,316 414,316 406,299 97,299 184,119 313,119"><text:p/></draw:polygon><draw:polygon draw:style-name="gr9" draw:text-style-name="P67" svg:width="0.1618in" svg:height="0.1689in" svg:x="2.5579in" svg:y="0.028in" svg:viewBox="0 0 412 430" draw:points="276,0 0,0 133,430 412,430"><text:p/></draw:polygon><draw:polygon draw:style-name="gr9" draw:text-style-name="P67" svg:width="0.163in" svg:height="0.1693in" svg:x="2.5579in" svg:y="0.0276in" svg:viewBox="0 0 415 431" draw:points="231,0 0,0 178,431 415,431"><text:p/></draw:polygon></draw:g><draw:g draw:style-name="gr2"><draw:polygon draw:style-name="gr9" draw:text-style-name="P67" svg:width="0.1366in" svg:height="0.1661in" svg:x="2.7268in" svg:y="0.0319in" svg:viewBox="0 0 348 423" draw:points="348,0 328,61 320,160 304,248 280,329 248,367 207,376 0,376 0,423 344,423"><text:p/></draw:polygon><draw:polygon draw:style-name="gr9" draw:text-style-name="P67" svg:width="0.1362in" svg:height="0.1657in" svg:x="2.7268in" svg:y="0.0315in" svg:viewBox="0 0 347 422" draw:points="347,0 0,0 0,422 347,422"><text:p/></draw:polygon><draw:polygon draw:style-name="gr9" draw:text-style-name="P67" svg:width="0.1366in" svg:height="0.1669in" svg:x="2.7272in" svg:y="0.0319in" svg:viewBox="0 0 348 425" draw:points="348,0 0,0 0,425 348,425"><text:p/></draw:polygon></draw:g></draw:g><draw:g text:anchor-type="char" draw:z-index="3" draw:style-name="gr1"><draw:g draw:style-name="gr2"><draw:polygon draw:style-name="gr9" draw:text-style-name="P67" svg:width="0.1579in" svg:height="0.1661in" svg:x="2.9398in" svg:y="0.0315in" svg:viewBox="0 0 402 423" draw:points="190,0 0,0 0,16 160,16 201,18 309,107 316,182 314,267 284,375 159,407 0,407 0,423 205,423 331,374 391,281 402,204 398,168 326,42 229,2"><text:p/></draw:polygon><draw:polygon draw:style-name="gr9" draw:text-style-name="P67" svg:width="0.1575in" svg:height="0.1661in" svg:x="2.9398in" svg:y="0.0315in" svg:viewBox="0 0 401 423" draw:points="401,0 0,0 0,423 401,423"><text:p/></draw:polygon></draw:g><draw:g draw:style-name="gr2"><draw:polygon draw:style-name="gr9" draw:text-style-name="P67" svg:width="0.1618in" svg:height="0.1705in" svg:x="3.1067in" svg:y="0.0276in" svg:viewBox="0 0 412 434" draw:points="412,0 0,0 0,434 412,434"><text:p/></draw:polygon><draw:polygon draw:style-name="gr9" draw:text-style-name="P67" svg:width="0.1614in" svg:height="0.1705in" svg:x="3.1075in" svg:y="0.0276in" svg:viewBox="0 0 411 434" draw:points="411,0 0,0 0,434 411,434"><text:p/></draw:polygon><draw:polygon draw:style-name="gr9" draw:text-style-name="P67" svg:width="0.1618in" svg:height="0.1697in" svg:x="3.1071in" svg:y="0.0276in" svg:viewBox="0 0 412 432" draw:points="251,0 219,0 0,432 30,432 86,316 412,316 405,299 97,299 184,120 311,120"><text:p/></draw:polygon><draw:polygon draw:style-name="gr9" draw:text-style-name="P67" svg:width="0.1618in" svg:height="0.1689in" svg:x="3.1071in" svg:y="0.0276in" svg:viewBox="0 0 412 430" draw:points="276,0 0,0 136,430 412,430"><text:p/></draw:polygon><draw:polygon draw:style-name="gr9" draw:text-style-name="P67" svg:width="0.1618in" svg:height="0.1701in" svg:x="3.1071in" svg:y="0.0276in" svg:viewBox="0 0 412 433" draw:points="228,0 0,0 178,433 412,433"><text:p/></draw:polygon></draw:g></draw:g><draw:g text:anchor-type="char" draw:z-index="4" draw:style-name="gr1"><draw:g draw:style-name="gr2"><draw:polygon draw:style-name="gr9" draw:text-style-name="P67" svg:width="0.1673in" svg:height="0.1693in" svg:x="3.3382in" svg:y="0.0319in" svg:viewBox="0 0 426 431" draw:points="138,0 0,0 0,316 96,411 289,431 356,426 414,415 426,409 268,409 210,398 162,374 145,341 138,298"><text:p/></draw:polygon><draw:polygon draw:style-name="gr9" draw:text-style-name="P67" svg:width="0.1665in" svg:height="0.1693in" svg:x="3.3382in" svg:y="0.0319in" svg:viewBox="0 0 424 431" draw:points="424,0 375,0 375,314 357,351 311,383 226,417 134,427 0,431 267,431 322,417 377,389 415,352 424,308"><text:p/></draw:polygon><draw:polygon draw:style-name="gr9" draw:text-style-name="P67" svg:width="0.1669in" svg:height="0.1713in" svg:x="3.3382in" svg:y="0.0315in" svg:viewBox="0 0 425 436" draw:points="425,0 0,0 0,436 425,436"><text:p/></draw:polygon><draw:polygon draw:style-name="gr9" draw:text-style-name="P67" svg:width="0.1665in" svg:height="0.1713in" svg:x="3.3382in" svg:y="0.0315in" svg:viewBox="0 0 424 436" draw:points="424,0 0,0 0,436 424,436"><text:p/></draw:polygon></draw:g><draw:g draw:style-name="gr2"><draw:polygon draw:style-name="gr9" draw:text-style-name="P67" svg:width="0.1657in" svg:height="0.1681in" svg:x="3.5146in" svg:y="0.0319in" svg:viewBox="0 0 422 428" draw:points="141,0 0,0 387,428 422,428 422,271 387,271"><text:p/></draw:polygon><draw:polygon draw:style-name="gr9" draw:text-style-name="P67" svg:width="0.1657in" svg:height="0.1697in" svg:x="3.5146in" svg:y="0.0319in" svg:viewBox="0 0 422 432" draw:points="422,0 0,0 0,432 422,432"><text:p/></draw:polygon><draw:polygon draw:style-name="gr9" draw:text-style-name="P67" svg:width="0.1657in" svg:height="0.1677in" svg:x="3.5146in" svg:y="0.0319in" svg:viewBox="0 0 422 427" draw:points="382,0 0,0 0,17 144,17 144,427 187,427 187,27 422,27"><text:p/></draw:polygon><draw:polygon draw:style-name="gr9" draw:text-style-name="P67" svg:width="0.1602in" svg:height="0.1673in" svg:x="3.5146in" svg:y="0.0315in" svg:viewBox="0 0 408 426" draw:points="408,0 0,0 0,426 408,426"><text:p/></draw:polygon><draw:polygon draw:style-name="gr9" draw:text-style-name="P67" svg:width="0.1657in" svg:height="0.1697in" svg:x="3.5146in" svg:y="0.0315in" svg:viewBox="0 0 422 432" draw:points="422,0 0,0 0,432 422,432"><text:p/></draw:polygon></draw:g><draw:g draw:style-name="gr2"><draw:polygon draw:style-name="gr9" draw:text-style-name="P67" svg:width="0.0795in" svg:height="0.1669in" svg:x="3.6929in" svg:y="0.0319in" svg:viewBox="0 0 203 425" draw:points="203,0 0,0 0,425 203,425"><text:p/></draw:polygon><draw:polygon draw:style-name="gr9" draw:text-style-name="P67" svg:width="0.0791in" svg:height="0.165in" svg:x="3.6929in" svg:y="0.0319in" svg:viewBox="0 0 202 420" draw:points="202,0 0,0 0,420 202,420"><text:p/></draw:polygon><draw:polygon draw:style-name="gr9" draw:text-style-name="P67" svg:width="0.0795in" svg:height="0.1669in" svg:x="3.6929in" svg:y="0.0319in" svg:viewBox="0 0 203 425" draw:points="203,0 0,0 0,425 203,425"><text:p/></draw:polygon></draw:g><draw:g draw:style-name="gr2"><draw:polygon draw:style-name="gr9" draw:text-style-name="P67" svg:width="0.1622in" svg:height="0.2193in" svg:x="3.7815in" svg:y="-0.022in" svg:viewBox="0 0 413 558" draw:points="110,0 80,40 27,239 10,375 0,558 45,558 52,486 62,415 85,359 102,351 366,351 401,215 413,96 339,96 309,96 296,96 286,88 199,16 189,16 182,16 164,0"><text:p/></draw:polygon><draw:polygon draw:style-name="gr9" draw:text-style-name="P67" svg:width="0.1622in" svg:height="0.215in" svg:x="3.7811in" svg:y="-0.022in" svg:viewBox="0 0 413 547" draw:points="413,0 0,0 47,0 97,46 343,547 390,273"><text:p/></draw:polygon><draw:polygon draw:style-name="gr9" draw:text-style-name="P67" svg:width="0.1618in" svg:height="0.2173in" svg:x="3.7811in" svg:y="-0.0224in" svg:viewBox="0 0 412 553" draw:points="412,0 223,0 201,191 156,340 56,532 0,553 334,553 357,489"><text:p/></draw:polygon><draw:polygon draw:style-name="gr9" draw:text-style-name="P67" svg:width="0.1622in" svg:height="0.2228in" svg:x="3.7815in" svg:y="-0.022in" svg:viewBox="0 0 413 567" draw:points="413,0 0,0 0,567 413,567"><text:p/></draw:polygon><draw:polygon draw:style-name="gr9" draw:text-style-name="P67" svg:width="0.1622in" svg:height="0.2228in" svg:x="3.7811in" svg:y="-0.022in" svg:viewBox="0 0 413 567" draw:points="413,0 0,0 0,567 413,567"><text:p/></draw:polygon><draw:polygon draw:style-name="gr9" draw:text-style-name="P67" svg:width="0.1622in" svg:height="0.2205in" svg:x="3.7811in" svg:y="-0.0224in" svg:viewBox="0 0 413 561" draw:points="249,0 217,0 0,561 27,561 87,411 413,411 406,389 94,389 185,155 311,155"><text:p/></draw:polygon><draw:polygon draw:style-name="gr9" draw:text-style-name="P67" svg:width="0.1622in" svg:height="0.2209in" svg:x="3.7815in" svg:y="-0.0224in" svg:viewBox="0 0 413 562" draw:points="272,0 0,0 131,562 413,562"><text:p/></draw:polygon><draw:polygon draw:style-name="gr9" draw:text-style-name="P67" svg:width="0.1626in" svg:height="0.2213in" svg:x="3.7811in" svg:y="-0.0224in" svg:viewBox="0 0 414 563" draw:points="228,0 0,0 174,563 414,563"><text:p/></draw:polygon></draw:g><draw:g draw:style-name="gr2"><draw:polygon draw:style-name="gr9" draw:text-style-name="P67" svg:width="0.1496in" svg:height="0.1713in" svg:x="3.9575in" svg:y="0.0299in" svg:viewBox="0 0 381 436" draw:points="230,0 55,81 0,218 0,236 68,363 190,427 306,436 351,429 381,420 236,420 190,406 153,378 138,350 131,313 125,275 128,144 193,28 308,16 378,16 348,9 296,2"><text:p/></draw:polygon><draw:polygon draw:style-name="gr9" draw:text-style-name="P67" svg:width="0.1496in" svg:height="0.1713in" svg:x="3.9575in" svg:y="0.0299in" svg:viewBox="0 0 381 436" draw:points="177,0 90,0 147,15 189,45 209,76 221,114 225,161 225,297 143,423 0,436 181,436 335,347 377,235 381,184 368,146 243,23 197,3"><text:p/></draw:polygon></draw:g></draw:g><draw:g text:anchor-type="char" draw:z-index="5" draw:style-name="gr1"><draw:line draw:style-name="gr8" draw:text-style-name="P65" svg:x1="4.1717in" svg:y1="0.1535in" svg:x2="4.2114in" svg:y2="0.1535in"><text:p/></draw:line></draw:g><draw:g text:anchor-type="char" draw:z-index="6" draw:style-name="gr1"><draw:g draw:style-name="gr2"><draw:line draw:style-name="gr6" draw:text-style-name="P65" svg:x1="0.9252in" svg:y1="0.3031in" svg:x2="9.6016in" svg:y2="0.3031in"><text:p/></draw:line></draw:g><draw:g draw:style-name="gr2"><draw:line draw:style-name="gr7" draw:text-style-name="P65" svg:x1="0.9252in" svg:y1="0.3169in" svg:x2="10.7669in" svg:y2="0.3169in"><text:p/></draw:line></draw:g></draw:g><text:span text:style-name="T1">Se</text:span><text:span text:style-name="T2">ç</text:span><text:span text:style-name="T3">ã</text:span><text:span text:style-name="T4">o</text:span><text:span text:style-name="T5"> </text:span><text:span text:style-name="T6"><text:s/></text:span><text:span text:style-name="T4">3</text:span></text:p>
        <text:p text:style-name="P3"><text:span text:style-name="T7">ISSN</text:span><text:span text:style-name="T8"> </text:span><text:span text:style-name="T7">1677-7069</text:span></text:p>
        <text:p text:style-name="P2"><text:span text:style-name="T7">Nº</text:span><text:span text:style-name="T9"> </text:span><text:span text:style-name="T7">109,</text:span><text:span text:style-name="T10"> </text:span><text:span text:style-name="T7">sexta-feira,</text:span><text:span text:style-name="T11"> </text:span><text:span text:style-name="T7">7</text:span><text:span text:style-name="T12"> </text:span><text:span text:style-name="T7">de</text:span><text:span text:style-name="T10"> </text:span><text:span text:style-name="T7">junho</text:span><text:span text:style-name="T13"> </text:span><text:span text:style-name="T7">de</text:span><text:span text:style-name="T10"> </text:span><text:span text:style-name="T7">2019</text:span></text:p>
      </text:section>
      <text:section text:style-name="Sect2" text:name="Section1">
        <text:p text:style-name="P4"/>
      </text:section>
      <text:section text:style-name="Sect3" text:name="Section2">
        <text:p text:style-name="P5"><text:span text:style-name="T14">Plataforma Rio</text:span><text:span text:style-name="T26"> </text:span><text:span text:style-name="T14">de</text:span><text:span text:style-name="T26"> </text:span><text:span text:style-name="T14">Janeiro</text:span><text:span text:style-name="T29"> </text:span><text:span text:style-name="T14">(RJ)</text:span><text:span text:style-name="T30"> </text:span><text:span text:style-name="T14">/</text:span><text:span text:style-name="T32"> </text:span><text:span text:style-name="T14">Gr</text:span><text:span text:style-name="T33">á</text:span><text:span text:style-name="T14">fica</text:span><text:span text:style-name="T36"> </text:span><text:span text:style-name="T14">ou</text:span><text:span text:style-name="T26"> </text:span><text:span text:style-name="T14">em</text:span><text:span text:style-name="T26"> </text:span><text:span text:style-name="T14">local</text:span><text:span text:style-name="T30"> </text:span><text:span text:style-name="T14">a</text:span><text:span text:style-name="T32"> </text:span><text:span text:style-name="T14">ser</text:span><text:span text:style-name="T26"> </text:span><text:span text:style-name="T14">indicado</text:span><text:span text:style-name="T38"> </text:span><text:span text:style-name="T14">pelo</text:span><text:span text:style-name="T30"> </text:span><text:span text:style-name="T14">Contratante; R</text:span><text:span text:style-name="T39">E</text:span><text:span text:style-name="T14">CEBIMENTO</text:span><text:span text:style-name="T29"> </text:span><text:span text:style-name="T43">D</text:span><text:span text:style-name="T14">AS</text:span><text:span text:style-name="T45"> </text:span><text:span text:style-name="T14">PROPOSTAS:</text:span><text:span text:style-name="T30"> </text:span><text:span text:style-name="T14">no</text:span><text:span text:style-name="T46"> </text:span><text:span text:style-name="T15">endere</text:span><text:span text:style-name="T47">ç</text:span><text:span text:style-name="T15">o</text:span><text:span text:style-name="T48"> </text:span><text:span text:style-name="T14">https://licitacoes-e.com.br,</text:span><text:span text:style-name="T49"> </text:span><text:span text:style-name="T14">até</text:span><text:span text:style-name="T46"> </text:span><text:span text:style-name="T14">01.07.2019</text:span><text:span text:style-name="T26"> </text:span><text:span text:style-name="T29">à</text:span><text:span text:style-name="T14">s</text:span></text:p>
        <text:p text:style-name="P6"><text:span text:style-name="T14">12h00; </text:span><text:span text:style-name="T29"><text:s/></text:span><text:span text:style-name="T15">O</text:span><text:span text:style-name="T50">B</text:span><text:span text:style-name="T15">TEN</text:span><text:span text:style-name="T27">Ç</text:span><text:span text:style-name="T16">Ã</text:span><text:span text:style-name="T53"> </text:span><text:span text:style-name="T14">O </text:span><text:span text:style-name="T32"><text:s/></text:span><text:span text:style-name="T14">DO </text:span><text:span text:style-name="T26"><text:s/></text:span><text:span text:style-name="T14">EDITAL: </text:span><text:span text:style-name="T38"><text:s/></text:span><text:span text:style-name="T14">no </text:span><text:span text:style-name="T26"><text:s/></text:span><text:span text:style-name="T15">endere</text:span><text:span text:style-name="T47">ç</text:span><text:span text:style-name="T15">o</text:span><text:span text:style-name="T14"> </text:span><text:span text:style-name="T54"><text:s/></text:span><text:span text:style-name="T14">eletr</text:span><text:span text:style-name="T55">ô</text:span><text:span text:style-name="T14">nico </text:span><text:span text:style-name="T58"><text:s/></text:span><text:span text:style-name="T14">acima </text:span><text:span text:style-name="T59"><text:s/></text:span><text:span text:style-name="T14">por </text:span><text:span text:style-name="T30"><text:s/></text:span><text:span text:style-name="T14">meio </text:span><text:span text:style-name="T59"><text:s/></text:span><text:span text:style-name="T14">do </text:span><text:span text:style-name="T26"><text:s/></text:span><text:span text:style-name="T14">n</text:span><text:span text:style-name="T60">ú</text:span><text:span text:style-name="T14">mero </text:span><text:span text:style-name="T61"><text:s/></text:span><text:span text:style-name="T14">da licita</text:span><text:span text:style-name="T47">ç</text:span><text:span text:style-name="T34">ã</text:span><text:span text:style-name="T15">o</text:span><text:span text:style-name="T14"> </text:span><text:span text:style-name="T63"><text:s/></text:span><text:span text:style-name="T14">769465.</text:span><text:span text:style-name="T61"> </text:span><text:span text:style-name="T15">Informa</text:span><text:span text:style-name="T47">ç</text:span><text:span text:style-name="T56">õ</text:span><text:span text:style-name="T15">es:</text:span><text:span text:style-name="T14"> </text:span><text:span text:style-name="T63"><text:s/></text:span><text:a xlink:type="simple" xlink:href="mailto:cesupcompras.serv@bb.com.br" text:style-name="ListLabel_20_1" text:visited-style-name="ListLabel_20_1"><text:span text:style-name="T14">cesupcompras.serv@bb.com.br.</text:span></text:a></text:p>
        <text:p text:style-name="P9"/>
        <text:p text:style-name="P10"><text:span text:style-name="T14">HELIO</text:span><text:span text:style-name="T64"> </text:span><text:span text:style-name="T14">OLIVA</text:span><text:span text:style-name="T64"> </text:span><text:span text:style-name="T15">SANTOS </text:span><text:span text:style-name="T17">Respons</text:span><text:span text:style-name="T35">á</text:span><text:span text:style-name="T17">vel</text:span></text:p>
        <text:p text:style-name="P9"/>
        <text:p text:style-name="P11"><text:span text:style-name="T66">LICIT</text:span><text:span text:style-name="T67">A</text:span><text:span text:style-name="T27">Ç</text:span><text:span text:style-name="T16">Ã</text:span><text:span text:style-name="T53"> </text:span><text:span text:style-name="T14">O <text:s text:c="2"/></text:span><text:span text:style-name="T61"><text:s/></text:span><text:span text:style-name="T15">ELETR</text:span><text:span text:style-name="T18">Ô</text:span><text:span text:style-name="T69"> </text:span><text:span text:style-name="T14">NICA <text:s text:c="2"/></text:span><text:span text:style-name="T36"><text:s/></text:span><text:span text:style-name="T14">2019/01637 <text:s text:c="2"/></text:span><text:span text:style-name="T70"><text:s/></text:span><text:span text:style-name="T14">- <text:s text:c="2"/></text:span><text:span text:style-name="T64"><text:s/></text:span><text:span text:style-name="T14">(7421) <text:s text:c="2"/></text:span><text:span text:style-name="T72"><text:s/></text:span><text:span text:style-name="T14">- <text:s text:c="2"/></text:span><text:span text:style-name="T64"><text:s/></text:span><text:span text:style-name="T14">C</text:span><text:span text:style-name="T39">E</text:span><text:span text:style-name="T14">SUP <text:s text:c="2"/></text:span><text:span text:style-name="T72"><text:s/></text:span><text:span text:style-name="T39">C</text:span><text:span text:style-name="T14">OMPRAS <text:s text:c="2"/></text:span><text:span text:style-name="T74"><text:s/></text:span><text:span text:style-name="T14">E </text:span><text:span text:style-name="T39">C</text:span><text:span text:style-name="T14">ONTR</text:span><text:span text:style-name="T75">A</text:span><text:span text:style-name="T14">T</text:span><text:span text:style-name="T68">A</text:span><text:span text:style-name="T31">Ç</text:span><text:span text:style-name="T19">Õ</text:span><text:span text:style-name="T14"> </text:span><text:span text:style-name="T78"><text:s/></text:span><text:span text:style-name="T39">E</text:span><text:span text:style-name="T14">S</text:span><text:span text:style-name="T79"> </text:span><text:span text:style-name="T14">-</text:span><text:span text:style-name="T80"> </text:span><text:span text:style-name="T14">SP</text:span><text:span text:style-name="T79"> </text:span><text:span text:style-name="T14">realizado</text:span><text:span text:style-name="T64"> </text:span><text:span text:style-name="T14">por</text:span><text:span text:style-name="T81"> </text:span><text:span text:style-name="T14">meio</text:span><text:span text:style-name="T82"> </text:span><text:span text:style-name="T14">da</text:span><text:span text:style-name="T79"> </text:span><text:span text:style-name="T14">Internet;</text:span><text:span text:style-name="T64"> </text:span><text:span text:style-name="T14">OBJETO:</text:span><text:span text:style-name="T64"> </text:span><text:span text:style-name="T43">F</text:span><text:span text:style-name="T14">ornecimento,</text:span><text:span text:style-name="T72"> </text:span><text:span text:style-name="T15">instala</text:span><text:span text:style-name="T47">ç</text:span><text:span text:style-name="T34">ã</text:span><text:span text:style-name="T15">o</text:span><text:span text:style-name="T14"> </text:span><text:span text:style-name="T84"><text:s/></text:span><text:span text:style-name="T14">e manuten</text:span><text:span text:style-name="T47">ç</text:span><text:span text:style-name="T34">ã</text:span><text:span text:style-name="T15">o</text:span><text:span text:style-name="T26"> </text:span><text:span text:style-name="T14">integral</text:span><text:span text:style-name="T86"> </text:span><text:span text:style-name="T14">-</text:span><text:span text:style-name="T26"> </text:span><text:span text:style-name="T14">m</text:span><text:span text:style-name="T33">ã</text:span><text:span text:style-name="T14">o</text:span><text:span text:style-name="T36"> </text:span><text:span text:style-name="T14">de</text:span><text:span text:style-name="T59"> </text:span><text:span text:style-name="T14">obra</text:span><text:span text:style-name="T29"> </text:span><text:span text:style-name="T14">e</text:span><text:span text:style-name="T26"> </text:span><text:span text:style-name="T15">pe</text:span><text:span text:style-name="T47">ç</text:span><text:span text:style-name="T15">as</text:span><text:span text:style-name="T26"> </text:span><text:span text:style-name="T14">inclusas</text:span><text:span text:style-name="T86"> </text:span><text:span text:style-name="T14">-</text:span><text:span text:style-name="T26"> </text:span><text:span text:style-name="T14">de</text:span><text:span text:style-name="T59"> </text:span><text:span text:style-name="T14">sistemas de</text:span><text:span text:style-name="T59"> </text:span><text:span text:style-name="T15">eleva</text:span><text:span text:style-name="T47">ç</text:span><text:span text:style-name="T34">ã</text:span><text:span text:style-name="T15">o</text:span><text:span text:style-name="T26"> </text:span><text:span text:style-name="T14">vertical, composto</text:span><text:span text:style-name="T81"> </text:span><text:span text:style-name="T14">por</text:span><text:span text:style-name="T87"> </text:span><text:span text:style-name="T14">1</text:span><text:span text:style-name="T88"> </text:span><text:span text:style-name="T14">elevador</text:span><text:span text:style-name="T79"> </text:span><text:span text:style-name="T14">de</text:span><text:span text:style-name="T89"> </text:span><text:span text:style-name="T14">2</text:span><text:span text:style-name="T88"> </text:span><text:span text:style-name="T14">paradas</text:span><text:span text:style-name="T80"> </text:span><text:span text:style-name="T14">na</text:span><text:span text:style-name="T89"> </text:span><text:span text:style-name="T14">agência</text:span><text:span text:style-name="T90"> </text:span><text:span text:style-name="T14">Banco</text:span><text:span text:style-name="T91"> </text:span><text:span text:style-name="T14">do</text:span><text:span text:style-name="T89"> </text:span><text:span text:style-name="T14">Brasil</text:span><text:span text:style-name="T90"> </text:span><text:span text:style-name="T14">-</text:span><text:span text:style-name="T88"> </text:span><text:span text:style-name="T14">Sidrol</text:span><text:span text:style-name="T33">â</text:span><text:span text:style-name="T14">ndia </text:span><text:span text:style-name="T30"><text:s/></text:span><text:span text:style-name="T14">-</text:span><text:span text:style-name="T88"> </text:span><text:span text:style-name="T14">Mato Grosso</text:span><text:span text:style-name="T92"> </text:span><text:span text:style-name="T14">do </text:span><text:span text:style-name="T38"><text:s/></text:span><text:span text:style-name="T14">Sul; </text:span><text:span text:style-name="T86"><text:s/></text:span><text:span text:style-name="T14">R</text:span><text:span text:style-name="T39">E</text:span><text:span text:style-name="T14">CEBIMENTO</text:span><text:span text:style-name="T88"> </text:span><text:span text:style-name="T43">D</text:span><text:span text:style-name="T14">AS </text:span><text:span text:style-name="T86"><text:s/></text:span><text:span text:style-name="T14">PROPOSTAS:</text:span><text:span text:style-name="T93"> </text:span><text:span text:style-name="T14">no </text:span><text:span text:style-name="T38"><text:s/></text:span><text:span text:style-name="T15">endere</text:span><text:span text:style-name="T47">ç</text:span><text:span text:style-name="T15">o</text:span><text:span text:style-name="T14"> </text:span><text:span text:style-name="T30"><text:s/></text:span><text:span text:style-name="T14">https://licitacoes-e.com.br, até</text:span><text:span text:style-name="T94"> </text:span><text:span text:style-name="T14">01.07.2019</text:span><text:span text:style-name="T87"> </text:span><text:span text:style-name="T29">à</text:span><text:span text:style-name="T14">s</text:span><text:span text:style-name="T95"> </text:span><text:span text:style-name="T14">12h00min;</text:span><text:span text:style-name="T89"> </text:span><text:span text:style-name="T15">O</text:span><text:span text:style-name="T50">B</text:span><text:span text:style-name="T15">TEN</text:span><text:span text:style-name="T27">Ç</text:span><text:span text:style-name="T16">Ã</text:span><text:span text:style-name="T53"> </text:span><text:span text:style-name="T14">O</text:span><text:span text:style-name="T96"> </text:span><text:span text:style-name="T14">DO</text:span><text:span text:style-name="T96"> </text:span><text:span text:style-name="T14">EDITAL:</text:span><text:span text:style-name="T88"> </text:span><text:span text:style-name="T14">no</text:span><text:span text:style-name="T96"> </text:span><text:span text:style-name="T15">endere</text:span><text:span text:style-name="T47">ç</text:span><text:span text:style-name="T15">o</text:span><text:span text:style-name="T14"> <text:s/>eletr</text:span><text:span text:style-name="T55">ô</text:span><text:span text:style-name="T14">nico </text:span><text:span text:style-name="T74"><text:s/></text:span><text:span text:style-name="T14">acima</text:span><text:span text:style-name="T95"> </text:span><text:span text:style-name="T14">por meio</text:span><text:span text:style-name="T58"> </text:span><text:span text:style-name="T14">do</text:span><text:span text:style-name="T82"> </text:span><text:span text:style-name="T14">n</text:span><text:span text:style-name="T60">ú</text:span><text:span text:style-name="T14">mero </text:span><text:span text:style-name="T29"><text:s/></text:span><text:span text:style-name="T14">da</text:span><text:span text:style-name="T82"> </text:span><text:span text:style-name="T15">licita</text:span><text:span text:style-name="T47">ç</text:span><text:span text:style-name="T34">ã</text:span><text:span text:style-name="T15">o</text:span><text:span text:style-name="T14"> </text:span><text:span text:style-name="T63"><text:s/></text:span><text:span text:style-name="T14">ID</text:span><text:span text:style-name="T82"> </text:span><text:span text:style-name="T14">nº</text:span><text:span text:style-name="T82"> </text:span><text:span text:style-name="T14">770360.</text:span><text:span text:style-name="T61"> </text:span><text:span text:style-name="T15">Informa</text:span><text:span text:style-name="T47">ç</text:span><text:span text:style-name="T56">õ</text:span><text:span text:style-name="T15">es:</text:span><text:span text:style-name="T14"> </text:span><text:span text:style-name="T63"><text:s/></text:span><text:a xlink:type="simple" xlink:href="mailto:cesupcompras.eng@bb.com.br" text:style-name="ListLabel_20_1" text:visited-style-name="ListLabel_20_1"><text:span text:style-name="T14">cesupcompras.eng@bb.com.br</text:span></text:a></text:p>
        <text:p text:style-name="P9"/>
        <text:p text:style-name="P11"><text:span text:style-name="T66">LICIT</text:span><text:span text:style-name="T67">A</text:span><text:span text:style-name="T27">Ç</text:span><text:span text:style-name="T16">Ã</text:span><text:span text:style-name="T53"> </text:span><text:span text:style-name="T14">O <text:s text:c="2"/></text:span><text:span text:style-name="T61"><text:s/></text:span><text:span text:style-name="T15">ELETR</text:span><text:span text:style-name="T18">Ô</text:span><text:span text:style-name="T69"> </text:span><text:span text:style-name="T14">NICA <text:s text:c="2"/></text:span><text:span text:style-name="T36"><text:s/></text:span><text:span text:style-name="T14">2019/01638 <text:s text:c="2"/></text:span><text:span text:style-name="T70"><text:s/></text:span><text:span text:style-name="T14">- <text:s text:c="2"/></text:span><text:span text:style-name="T64"><text:s/></text:span><text:span text:style-name="T14">(7421) <text:s text:c="2"/></text:span><text:span text:style-name="T72"><text:s/></text:span><text:span text:style-name="T14">- <text:s text:c="2"/></text:span><text:span text:style-name="T64"><text:s/></text:span><text:span text:style-name="T14">C</text:span><text:span text:style-name="T39">E</text:span><text:span text:style-name="T14">SUP <text:s text:c="2"/></text:span><text:span text:style-name="T72"><text:s/></text:span><text:span text:style-name="T39">C</text:span><text:span text:style-name="T14">OMPRAS <text:s text:c="2"/></text:span><text:span text:style-name="T74"><text:s/></text:span><text:span text:style-name="T14">E </text:span><text:span text:style-name="T39">C</text:span><text:span text:style-name="T14">ONTR</text:span><text:span text:style-name="T75">A</text:span><text:span text:style-name="T14">T</text:span><text:span text:style-name="T68">A</text:span><text:span text:style-name="T31">Ç</text:span><text:span text:style-name="T19">Õ</text:span><text:span text:style-name="T14"> </text:span><text:span text:style-name="T78"><text:s/></text:span><text:span text:style-name="T39">E</text:span><text:span text:style-name="T14">S</text:span><text:span text:style-name="T79"> </text:span><text:span text:style-name="T14">-</text:span><text:span text:style-name="T80"> </text:span><text:span text:style-name="T14">SP</text:span><text:span text:style-name="T79"> </text:span><text:span text:style-name="T14">realizado</text:span><text:span text:style-name="T64"> </text:span><text:span text:style-name="T14">por</text:span><text:span text:style-name="T81"> </text:span><text:span text:style-name="T14">meio</text:span><text:span text:style-name="T82"> </text:span><text:span text:style-name="T14">da</text:span><text:span text:style-name="T79"> </text:span><text:span text:style-name="T14">Internet;</text:span><text:span text:style-name="T64"> </text:span><text:span text:style-name="T14">OBJETO:</text:span><text:span text:style-name="T64"> </text:span><text:span text:style-name="T43">F</text:span><text:span text:style-name="T14">ornecimento,</text:span><text:span text:style-name="T72"> </text:span><text:span text:style-name="T15">instala</text:span><text:span text:style-name="T47">ç</text:span><text:span text:style-name="T34">ã</text:span><text:span text:style-name="T15">o</text:span><text:span text:style-name="T14"> </text:span><text:span text:style-name="T84"><text:s/></text:span><text:span text:style-name="T14">e manuten</text:span><text:span text:style-name="T47">ç</text:span><text:span text:style-name="T34">ã</text:span><text:span text:style-name="T15">o</text:span><text:span text:style-name="T26"> </text:span><text:span text:style-name="T14">integral</text:span><text:span text:style-name="T86"> </text:span><text:span text:style-name="T14">-</text:span><text:span text:style-name="T26"> </text:span><text:span text:style-name="T14">m</text:span><text:span text:style-name="T33">ã</text:span><text:span text:style-name="T14">o</text:span><text:span text:style-name="T36"> </text:span><text:span text:style-name="T14">de</text:span><text:span text:style-name="T59"> </text:span><text:span text:style-name="T14">obra</text:span><text:span text:style-name="T29"> </text:span><text:span text:style-name="T14">e</text:span><text:span text:style-name="T26"> </text:span><text:span text:style-name="T15">pe</text:span><text:span text:style-name="T47">ç</text:span><text:span text:style-name="T15">as</text:span><text:span text:style-name="T26"> </text:span><text:span text:style-name="T14">inclusas</text:span><text:span text:style-name="T86"> </text:span><text:span text:style-name="T14">-</text:span><text:span text:style-name="T26"> </text:span><text:span text:style-name="T14">de</text:span><text:span text:style-name="T59"> </text:span><text:span text:style-name="T14">sistemas de</text:span><text:span text:style-name="T59"> </text:span><text:span text:style-name="T15">eleva</text:span><text:span text:style-name="T47">ç</text:span><text:span text:style-name="T34">ã</text:span><text:span text:style-name="T15">o</text:span><text:span text:style-name="T26"> </text:span><text:span text:style-name="T14">vertical, composto</text:span><text:span text:style-name="T97"> </text:span><text:span text:style-name="T14">por</text:span><text:span text:style-name="T74"> </text:span><text:span text:style-name="T14">2</text:span><text:span text:style-name="T98"> </text:span><text:span text:style-name="T14">(duas)</text:span><text:span text:style-name="T99"> </text:span><text:span text:style-name="T14">plataformas</text:span><text:span text:style-name="T45"> </text:span><text:span text:style-name="T14">elevat</text:span><text:span text:style-name="T55">ó</text:span><text:span text:style-name="T14">rias</text:span><text:span text:style-name="T95"> </text:span><text:span text:style-name="T14">em</text:span><text:span text:style-name="T69"> </text:span><text:span text:style-name="T14">agências</text:span><text:span text:style-name="T99"> </text:span><text:span text:style-name="T14">do</text:span><text:span text:style-name="T69"> </text:span><text:span text:style-name="T14">Banco</text:span><text:span text:style-name="T99"> </text:span><text:span text:style-name="T14">do</text:span><text:span text:style-name="T69"> </text:span><text:span text:style-name="T14">Brasil</text:span><text:span text:style-name="T70"> </text:span><text:span text:style-name="T14">no</text:span><text:span text:style-name="T69"> </text:span><text:span text:style-name="T14">Distrito </text:span><text:span text:style-name="T43">F</text:span><text:span text:style-name="T14">ederal; </text:span><text:span text:style-name="T80"><text:s/></text:span><text:span text:style-name="T14">R</text:span><text:span text:style-name="T39">E</text:span><text:span text:style-name="T14">CEBIMENTO </text:span><text:span text:style-name="T58"><text:s/></text:span><text:span text:style-name="T43">D</text:span><text:span text:style-name="T14">AS </text:span><text:span text:style-name="T87"><text:s/></text:span><text:span text:style-name="T14">PROPOSTAS: </text:span><text:span text:style-name="T100"><text:s/></text:span><text:span text:style-name="T14">no </text:span><text:span text:style-name="T89"><text:s/></text:span><text:span text:style-name="T15">endere</text:span><text:span text:style-name="T47">ç</text:span><text:span text:style-name="T15">o</text:span><text:span text:style-name="T14"> <text:s/></text:span><text:span text:style-name="T101"><text:s/></text:span><text:span text:style-name="T14">https://licitacoes-e.com.br, </text:span><text:span text:style-name="T70"><text:s/></text:span><text:span text:style-name="T14">até</text:span></text:p>
        <text:p text:style-name="P13"><text:span text:style-name="T14">01.07.2019</text:span><text:span text:style-name="T72"> </text:span><text:span text:style-name="T29">à</text:span><text:span text:style-name="T14">s</text:span><text:span text:style-name="T100"> </text:span><text:span text:style-name="T14">14h00min;</text:span><text:span text:style-name="T36"> </text:span><text:span text:style-name="T15">O</text:span><text:span text:style-name="T50">B</text:span><text:span text:style-name="T15">TEN</text:span><text:span text:style-name="T27">Ç</text:span><text:span text:style-name="T16">Ã</text:span><text:span text:style-name="T53"> </text:span><text:span text:style-name="T14">O</text:span><text:span text:style-name="T82"> </text:span><text:span text:style-name="T14">DO</text:span><text:span text:style-name="T100"> </text:span><text:span text:style-name="T14">EDITAL:</text:span><text:span text:style-name="T61"> </text:span><text:span text:style-name="T14">no</text:span><text:span text:style-name="T82"> </text:span><text:span text:style-name="T15">endere</text:span><text:span text:style-name="T47">ç</text:span><text:span text:style-name="T15">o</text:span><text:span text:style-name="T14"> </text:span><text:span text:style-name="T63"><text:s/></text:span><text:span text:style-name="T14">eletr</text:span><text:span text:style-name="T55">ô</text:span><text:span text:style-name="T14">nico </text:span><text:span text:style-name="T30"><text:s/></text:span><text:span text:style-name="T14">acima</text:span><text:span text:style-name="T64"> </text:span><text:span text:style-name="T14">por</text:span><text:span text:style-name="T82"> </text:span><text:span text:style-name="T14">meio do</text:span><text:span text:style-name="T82"> </text:span><text:span text:style-name="T14">n</text:span><text:span text:style-name="T60">ú</text:span><text:span text:style-name="T14">mero </text:span><text:span text:style-name="T29"><text:s/></text:span><text:span text:style-name="T14">da</text:span><text:span text:style-name="T82"> </text:span><text:span text:style-name="T15">licita</text:span><text:span text:style-name="T47">ç</text:span><text:span text:style-name="T34">ã</text:span><text:span text:style-name="T15">o</text:span><text:span text:style-name="T14"> </text:span><text:span text:style-name="T63"><text:s/></text:span><text:span text:style-name="T14">ID</text:span><text:span text:style-name="T82"> </text:span><text:span text:style-name="T14">nº</text:span><text:span text:style-name="T82"> </text:span><text:span text:style-name="T14">770369.</text:span><text:span text:style-name="T61"> </text:span><text:span text:style-name="T15">Informa</text:span><text:span text:style-name="T47">ç</text:span><text:span text:style-name="T56">õ</text:span><text:span text:style-name="T15">es:</text:span><text:span text:style-name="T14"> </text:span><text:span text:style-name="T63"><text:s/></text:span><text:a xlink:type="simple" xlink:href="mailto:cesupcompras.eng@bb.com.br" text:style-name="ListLabel_20_1" text:visited-style-name="ListLabel_20_1"><text:span text:style-name="T14">cesupcompras.eng@bb.com.br</text:span></text:a></text:p>
        <text:p text:style-name="P9"/>
        <text:p text:style-name="P15"><text:span text:style-name="T14">MARIA</text:span><text:span text:style-name="T64"> </text:span><text:span text:style-name="T14">B</text:span><text:span text:style-name="T39">E</text:span><text:span text:style-name="T75">A</text:span><text:span text:style-name="T14">TRIZ</text:span><text:span text:style-name="T61"> </text:span><text:span text:style-name="T14">VIEIRA</text:span><text:span text:style-name="T64"> </text:span><text:span text:style-name="T14">NUN</text:span><text:span text:style-name="T39">E</text:span><text:span text:style-name="T14">S</text:span><text:span text:style-name="T61"> </text:span><text:span text:style-name="T50">L</text:span><text:span text:style-name="T15">U</text:span><text:span text:style-name="T67">D</text:span><text:span text:style-name="T15">WIG </text:span><text:span text:style-name="T14">Respons</text:span><text:span text:style-name="T33">á</text:span><text:span text:style-name="T14">vel</text:span><text:span text:style-name="T94"> </text:span><text:span text:style-name="T14">pela</text:span><text:span text:style-name="T100"> </text:span><text:span text:style-name="T15">licita</text:span><text:span text:style-name="T47">ç</text:span><text:span text:style-name="T34">ã</text:span><text:span text:style-name="T15">o</text:span></text:p>
        <text:p text:style-name="P16"><text:span text:style-name="T221">BB</text:span><text:span text:style-name="T223"> </text:span><text:span text:style-name="T221">T</text:span><text:span text:style-name="T224">E</text:span><text:span text:style-name="T221">CNO</text:span><text:span text:style-name="T225">L</text:span><text:span text:style-name="T221">OGIA</text:span><text:span text:style-name="T226"> </text:span><text:span text:style-name="T221">E</text:span><text:span text:style-name="T227"> </text:span><text:span text:style-name="T221">SERVI</text:span><text:span text:style-name="T228">Ç</text:span><text:span text:style-name="T221">OS</text:span><text:span text:style-name="T229"> </text:span><text:span text:style-name="T222">S.A</text:span></text:p>
        <text:p text:style-name="P17"><text:span text:style-name="T23">EXTR</text:span><text:span text:style-name="T77">A</text:span><text:span text:style-name="T23">TO</text:span><text:span text:style-name="T102"> </text:span><text:span text:style-name="T23">DE</text:span><text:span text:style-name="T83"> </text:span><text:span text:style-name="T23">TERMO</text:span><text:span text:style-name="T62"> </text:span><text:span text:style-name="T24">ADITIVO</text:span></text:p>
        <text:p text:style-name="P18"/>
        <text:p text:style-name="P19"><text:span text:style-name="T14">6º</text:span><text:span text:style-name="T32"> </text:span><text:span text:style-name="T14">Aditivo</text:span><text:span text:style-name="T29"> </text:span><text:span text:style-name="T14">ao</text:span><text:span text:style-name="T32"> </text:span><text:span text:style-name="T14">Contrato</text:span><text:span text:style-name="T38"> </text:span><text:span text:style-name="T14">-</text:span><text:span text:style-name="T54"> </text:span><text:span text:style-name="T14">DG</text:span><text:span text:style-name="T39">C</text:span><text:span text:style-name="T14">O</text:span><text:span text:style-name="T59"> </text:span><text:span text:style-name="T14">nº</text:span><text:span text:style-name="T32"> </text:span><text:span text:style-name="T14">00109/2015, firmado</text:span><text:span text:style-name="T29"> </text:span><text:span text:style-name="T14">em</text:span><text:span text:style-name="T32"> </text:span><text:span text:style-name="T14">24/08/2015, </text:span><text:span text:style-name="T101">F</text:span><text:span text:style-name="T14">avorecido: SHIELD S</text:span><text:span text:style-name="T39">E</text:span><text:span text:style-name="T14">GURAN</text:span><text:span text:style-name="T26">Ç</text:span><text:span text:style-name="T14">A</text:span><text:span text:style-name="T99"> </text:span><text:span text:style-name="T14">-</text:span><text:span text:style-name="T79"> </text:span><text:span text:style-name="T14">EIRELI;</text:span><text:span text:style-name="T58"> </text:span><text:span text:style-name="T14">Objeto:</text:span><text:span text:style-name="T64"> </text:span><text:span text:style-name="T15">repactua</text:span><text:span text:style-name="T47">ç</text:span><text:span text:style-name="T34">ã</text:span><text:span text:style-name="T15">o</text:span><text:span text:style-name="T14"> </text:span><text:span text:style-name="T104"><text:s/></text:span><text:span text:style-name="T14">contratual</text:span><text:span text:style-name="T103"> </text:span><text:span text:style-name="T14">e</text:span><text:span text:style-name="T79"> </text:span><text:span text:style-name="T15">altera</text:span><text:span text:style-name="T47">ç</text:span><text:span text:style-name="T34">ã</text:span><text:span text:style-name="T15">o</text:span><text:span text:style-name="T14"> </text:span><text:span text:style-name="T104"><text:s/></text:span><text:span text:style-name="T14">redacional,</text:span><text:span text:style-name="T103"> </text:span><text:span text:style-name="T14">Fundamento Legal:</text:span><text:span text:style-name="T64"> </text:span><text:span text:style-name="T14">art.55,</text:span><text:span text:style-name="T64"> </text:span><text:span text:style-name="T14">inc.III</text:span><text:span text:style-name="T58"> </text:span><text:span text:style-name="T14">e</text:span><text:span text:style-name="T81"> </text:span><text:span text:style-name="T14">art.</text:span><text:span text:style-name="T100"> </text:span><text:span text:style-name="T14">61,</text:span><text:span text:style-name="T100"> </text:span><text:span text:style-name="T14">§</text:span><text:span text:style-name="T81"> </text:span><text:span text:style-name="T60">ú</text:span><text:span text:style-name="T14">nico </text:span><text:span text:style-name="T30"><text:s/></text:span><text:span text:style-name="T14">da</text:span><text:span text:style-name="T82"> </text:span><text:span text:style-name="T14">Lei</text:span><text:span text:style-name="T82"> </text:span><text:span text:style-name="T14">nº</text:span><text:span text:style-name="T82"> </text:span><text:span text:style-name="T14">8666/93:</text:span><text:span text:style-name="T103"> </text:span><text:span text:style-name="T14">Valor:</text:span><text:span text:style-name="T64"> </text:span><text:span text:style-name="T14">R$</text:span><text:span text:style-name="T82"> </text:span><text:span text:style-name="T14">30.250,59.</text:span></text:p>
        <text:p text:style-name="P22"><text:span text:style-name="T105">A</text:span><text:span text:style-name="T23">VISO</text:span><text:span text:style-name="T65"> </text:span><text:span text:style-name="T23">DE</text:span><text:span text:style-name="T83"> </text:span><text:span text:style-name="T24">LICIT</text:span><text:span text:style-name="T42">A</text:span><text:span text:style-name="T28">Ç</text:span><text:span text:style-name="T25">Ã</text:span><text:span text:style-name="T57"> </text:span><text:span text:style-name="T24">O</text:span></text:p>
        <text:p text:style-name="P18"/>
        <text:p text:style-name="P12"><text:span text:style-name="T66">Licita</text:span><text:span text:style-name="T47">ç</text:span><text:span text:style-name="T34">ã</text:span><text:span text:style-name="T15">o</text:span><text:span text:style-name="T14"> <text:s/></text:span><text:span text:style-name="T107"><text:s/></text:span><text:span text:style-name="T14">Eletr</text:span><text:span text:style-name="T55">ô</text:span><text:span text:style-name="T14">nica <text:s/></text:span><text:span text:style-name="T59"><text:s/></text:span><text:span text:style-name="T14">Nº </text:span><text:span text:style-name="T100"><text:s/></text:span><text:span text:style-name="T14">52-2019-05-28 </text:span><text:span text:style-name="T74"><text:s/></text:span><text:span text:style-name="T14">- </text:span><text:span text:style-name="T82"><text:s/></text:span><text:span text:style-name="T14">OBJETO: </text:span><text:span text:style-name="T103"><text:s/></text:span><text:span text:style-name="T15">Presta</text:span><text:span text:style-name="T47">ç</text:span><text:span text:style-name="T34">ã</text:span><text:span text:style-name="T15">o</text:span><text:span text:style-name="T14"> <text:s/></text:span><text:span text:style-name="T107"><text:s/></text:span><text:span text:style-name="T14">de </text:span><text:span text:style-name="T100"><text:s/></text:span><text:span text:style-name="T15">servi</text:span><text:span text:style-name="T47">ç</text:span><text:span text:style-name="T15">os</text:span><text:span text:style-name="T14"> <text:s/></text:span><text:span text:style-name="T107"><text:s/></text:span><text:span text:style-name="T14">de ajudante <text:s/>de </text:span><text:span text:style-name="T26"><text:s/></text:span><text:span text:style-name="T14">armazém </text:span><text:span text:style-name="T38"><text:s/></text:span><text:span text:style-name="T14">com </text:span><text:span text:style-name="T30"><text:s/></text:span><text:span text:style-name="T15">aloca</text:span><text:span text:style-name="T47">ç</text:span><text:span text:style-name="T34">ã</text:span><text:span text:style-name="T15">o</text:span><text:span text:style-name="T14"> </text:span><text:span text:style-name="T54"><text:s/></text:span><text:span text:style-name="T14">de </text:span><text:span text:style-name="T26"><text:s/></text:span><text:span text:style-name="T14">postos </text:span><text:span text:style-name="T38"><text:s/></text:span><text:span text:style-name="T14">de </text:span><text:span text:style-name="T26"><text:s/></text:span><text:span text:style-name="T14">trabalhos <text:s/>nas </text:span><text:span text:style-name="T30"><text:s/></text:span><text:span text:style-name="T15">instala</text:span><text:span text:style-name="T47">ç</text:span><text:span text:style-name="T56">õ</text:span><text:span text:style-name="T15">es</text:span><text:span text:style-name="T14"> </text:span><text:span text:style-name="T54"><text:s/></text:span><text:span text:style-name="T14">dos </text:span><text:span text:style-name="T59"><text:s/></text:span><text:span text:style-name="T14">C</text:span><text:span text:style-name="T75">A</text:span><text:span text:style-name="T14">Ts Macei</text:span><text:span text:style-name="T55">ó</text:span><text:span text:style-name="T14">, </text:span><text:span text:style-name="T95"><text:s/></text:span><text:span text:style-name="T14">S</text:span><text:span text:style-name="T33">ã</text:span><text:span text:style-name="T14">o </text:span><text:span text:style-name="T90"><text:s/></text:span><text:span text:style-name="T14">Luiz </text:span><text:span text:style-name="T48"><text:s/></text:span><text:span text:style-name="T14">e </text:span><text:span text:style-name="T74"><text:s/></text:span><text:span text:style-name="T14">Teresina </text:span><text:span text:style-name="T45"><text:s/></text:span><text:span text:style-name="T14">da </text:span><text:span text:style-name="T99"><text:s/></text:span><text:span text:style-name="T14">BB </text:span><text:span text:style-name="T99"><text:s/></text:span><text:span text:style-name="T14">Tecnologia </text:span><text:span text:style-name="T108"><text:s/></text:span><text:span text:style-name="T14">e </text:span><text:span text:style-name="T70"><text:s/></text:span><text:span text:style-name="T15">Servi</text:span><text:span text:style-name="T47">ç</text:span><text:span text:style-name="T15">os;</text:span><text:span text:style-name="T14"> </text:span><text:span text:style-name="T74"><text:s/></text:span><text:span text:style-name="T15">Realiza</text:span><text:span text:style-name="T47">ç</text:span><text:span text:style-name="T34">ã</text:span><text:span text:style-name="T15">o</text:span><text:span text:style-name="T14"> </text:span><text:span text:style-name="T74"><text:s/></text:span><text:span text:style-name="T14">do </text:span><text:span text:style-name="T99"><text:s/></text:span><text:span text:style-name="T14">certame </text:span><text:span text:style-name="T46"><text:s/></text:span><text:span text:style-name="T14">dia</text:span></text:p>
        <text:p text:style-name="P20"><text:span text:style-name="T14">01/07/2019 </text:span><text:span text:style-name="T29">à</text:span><text:span text:style-name="T14">s</text:span><text:span text:style-name="T30"> </text:span><text:span text:style-name="T14">10h30min;</text:span><text:span text:style-name="T86"> </text:span><text:span text:style-name="T43">E</text:span><text:span text:style-name="T14">dital</text:span><text:span text:style-name="T30"> </text:span><text:span text:style-name="T14">completo</text:span><text:span text:style-name="T38"> </text:span><text:span text:style-name="T14">em</text:span><text:span text:style-name="T26"> </text:span><text:span text:style-name="T14">07/06/2019 que</text:span><text:span text:style-name="T26"> </text:span><text:span text:style-name="T14">deve</text:span><text:span text:style-name="T30"> </text:span><text:span text:style-name="T14">ser</text:span><text:span text:style-name="T26"> </text:span><text:span text:style-name="T14">retirado</text:span><text:span text:style-name="T29"> </text:span><text:span text:style-name="T14">através</text:span><text:span text:style-name="T30"> </text:span><text:span text:style-name="T14">do site</text:span><text:span text:style-name="T70"> </text:span><text:span text:style-name="T14">www.licitacoes-e.com.br; </text:span><text:a xlink:type="simple" xlink:href="http://www.bbtecno.com.br/" text:style-name="ListLabel_20_2" text:visited-style-name="ListLabel_20_2"><text:span text:style-name="T29">www.bbtecno.com.br</text:span></text:a><text:a xlink:type="simple" xlink:href="http://www.bbtecno.com.br/" text:style-name="ListLabel_20_2" text:visited-style-name="ListLabel_20_2"><text:span text:style-name="T29"> </text:span></text:a><text:span text:style-name="T14">ou</text:span><text:span text:style-name="T74"> </text:span><text:span text:style-name="T14">pelo</text:span><text:span text:style-name="T99"> </text:span><text:span text:style-name="T14">e-mail</text:span><text:a xlink:type="simple" xlink:href="mailto:licitacoes@bbtecno.com.br" text:style-name="ListLabel_20_1" text:visited-style-name="ListLabel_20_1"><text:span text:style-name="T14"> licitacoes@bbtecno.com.br.</text:span></text:a></text:p>
        <text:p text:style-name="P23"/>
        <text:p text:style-name="P25"><text:span text:style-name="T14">Rio</text:span><text:span text:style-name="T100"> </text:span><text:span text:style-name="T14">de</text:span><text:span text:style-name="T82"> </text:span><text:span text:style-name="T14">Janeiro,</text:span><text:span text:style-name="T61"> </text:span><text:span text:style-name="T14">6</text:span><text:span text:style-name="T81"> </text:span><text:span text:style-name="T14">de</text:span><text:span text:style-name="T82"> </text:span><text:span text:style-name="T14">junho</text:span><text:span text:style-name="T64"> </text:span><text:span text:style-name="T14">de</text:span><text:span text:style-name="T82"> </text:span><text:span text:style-name="T15">2019. </text:span><text:span text:style-name="T109">Í</text:span><text:span text:style-name="T15">TA</text:span><text:span text:style-name="T50">L</text:span><text:span text:style-name="T15">O</text:span><text:span text:style-name="T14"> </text:span><text:span text:style-name="T63"><text:s/></text:span><text:span text:style-name="T43">A</text:span><text:span text:style-name="T14">UGUSTO</text:span><text:span text:style-name="T36"> </text:span><text:span text:style-name="T14">DIAS</text:span><text:span text:style-name="T58"> </text:span><text:span text:style-name="T14">DE</text:span><text:span text:style-name="T82"> </text:span><text:span text:style-name="T15">SOUZA </text:span><text:span text:style-name="T14">Autoridade</text:span><text:span text:style-name="T72"> </text:span><text:span text:style-name="T14">Competente</text:span><text:span text:style-name="T72"> </text:span><text:span text:style-name="T14">de</text:span><text:span text:style-name="T82"> </text:span><text:span text:style-name="T15">Licita</text:span><text:span text:style-name="T47">ç</text:span><text:span text:style-name="T34">ã</text:span><text:span text:style-name="T15">o</text:span></text:p>
        <text:p text:style-name="P26"><text:span text:style-name="T230">B</text:span><text:span text:style-name="T231">AN</text:span><text:span text:style-name="T230">C</text:span><text:span text:style-name="T231">O</text:span><text:span text:style-name="T233"> </text:span><text:span text:style-name="T231">DO</text:span><text:span text:style-name="T234"> </text:span><text:span text:style-name="T231">NORD</text:span><text:span text:style-name="T230">E</text:span><text:span text:style-name="T231">STE</text:span><text:span text:style-name="T235"> </text:span><text:span text:style-name="T231">DO</text:span><text:span text:style-name="T234"> </text:span><text:span text:style-name="T231">BRASIL</text:span><text:span text:style-name="T233"> </text:span><text:span text:style-name="T232">S.</text:span><text:span text:style-name="T236">A</text:span><text:span text:style-name="T232">.</text:span></text:p>
        <text:p text:style-name="P27"><text:span text:style-name="T23">EXTR</text:span><text:span text:style-name="T77">A</text:span><text:span text:style-name="T23">TOS</text:span><text:span text:style-name="T37"> </text:span><text:span text:style-name="T23">DE</text:span><text:span text:style-name="T83"> </text:span><text:span text:style-name="T23">INEXIGIBILI</text:span><text:span text:style-name="T52">D</text:span><text:span text:style-name="T23">ADE</text:span><text:span text:style-name="T71"> </text:span><text:span text:style-name="T23">DE</text:span><text:span text:style-name="T83"> </text:span><text:span text:style-name="T24">LICIT</text:span><text:span text:style-name="T42">A</text:span><text:span text:style-name="T28">Ç</text:span><text:span text:style-name="T25">Ã</text:span><text:span text:style-name="T57"> </text:span><text:span text:style-name="T24">O</text:span></text:p>
        <text:p text:style-name="P28"/>
        <text:p text:style-name="P7"><text:span text:style-name="T14">Processo:</text:span><text:span text:style-name="T108"> </text:span><text:span text:style-name="T14">2019/718-258,</text:span><text:span text:style-name="T26"> </text:span><text:span text:style-name="T14">de</text:span><text:span text:style-name="T48"> </text:span><text:span text:style-name="T14">09/05/2019;</text:span><text:span text:style-name="T32"> </text:span><text:span text:style-name="T14">Objeto:</text:span><text:span text:style-name="T110"> </text:span><text:span text:style-name="T14">Patroc</text:span><text:span text:style-name="T51">í</text:span><text:span text:style-name="T14">nio</text:span><text:span text:style-name="T97"> </text:span><text:span text:style-name="T14">mercadol</text:span><text:span text:style-name="T55">ó</text:span><text:span text:style-name="T14">gico</text:span><text:span text:style-name="T80"> </text:span><text:span text:style-name="T14">do</text:span><text:span text:style-name="T48"> </text:span><text:span text:style-name="T14">Projeto</text:span><text:span text:style-name="T45"> </text:span><text:span text:style-name="T14">"49ª Exposi</text:span><text:span text:style-name="T47">ç</text:span><text:span text:style-name="T34">ã</text:span><text:span text:style-name="T15">o</text:span><text:span text:style-name="T14"> <text:s text:c="2"/></text:span><text:span text:style-name="T107"><text:s/></text:span><text:span text:style-name="T14">Agropecu</text:span><text:span text:style-name="T33">á</text:span><text:span text:style-name="T14">ria <text:s/></text:span><text:span text:style-name="T93"><text:s/></text:span><text:span text:style-name="T14">de <text:s/></text:span><text:span text:style-name="T100"><text:s/></text:span><text:span text:style-name="T14">Itapetinga <text:s/></text:span><text:span text:style-name="T72"><text:s/></text:span><text:span text:style-name="T14">e <text:s/></text:span><text:span text:style-name="T82"><text:s/></text:span><text:span text:style-name="T14">23ª <text:s/></text:span><text:span text:style-name="T58"><text:s/></text:span><text:span text:style-name="T15">Exposi</text:span><text:span text:style-name="T47">ç</text:span><text:span text:style-name="T34">ã</text:span><text:span text:style-name="T15">o</text:span><text:span text:style-name="T14"> <text:s text:c="2"/></text:span><text:span text:style-name="T107"><text:s/></text:span><text:span text:style-name="T14">Nacional"; <text:s/></text:span><text:span text:style-name="T72"><text:s/></text:span><text:span text:style-name="T15">Realiza</text:span><text:span text:style-name="T47">ç</text:span><text:span text:style-name="T34">ã</text:span><text:span text:style-name="T15">o:</text:span><text:span text:style-name="T14"> <text:s text:c="2"/></text:span><text:span text:style-name="T107"><text:s/></text:span><text:span text:style-name="T14">De</text:span></text:p>
        <text:p text:style-name="P7"><text:span text:style-name="T14">14/05/2019</text:span><text:span text:style-name="T96"> </text:span><text:span text:style-name="T14">a </text:span><text:span text:style-name="T26"><text:s/></text:span><text:span text:style-name="T14">19/05/2019;</text:span><text:span text:style-name="T96"> </text:span><text:span text:style-name="T14">Em </text:span><text:span text:style-name="T30"><text:s/></text:span><text:span text:style-name="T14">Itapetinga-</text:span><text:span text:style-name="T39">B</text:span><text:span text:style-name="T14">A;</text:span><text:span text:style-name="T95"> </text:span><text:span text:style-name="T101">F</text:span><text:span text:style-name="T14">avorecido:</text:span><text:span text:style-name="T96"> </text:span><text:span text:style-name="T14">Sindicato <text:s/>Rural </text:span><text:span text:style-name="T29"><text:s/></text:span><text:span text:style-name="T14">de </text:span><text:span text:style-name="T30"><text:s/></text:span><text:span text:style-name="T14">Itapetinga; Valor <text:s/></text:span><text:span text:style-name="T59"><text:s/></text:span><text:span text:style-name="T14">total: <text:s/></text:span><text:span text:style-name="T59"><text:s/></text:span><text:span text:style-name="T14">R$ <text:s/></text:span><text:span text:style-name="T26"><text:s/></text:span><text:span text:style-name="T14">15.000,00; <text:s/></text:span><text:span text:style-name="T86"><text:s/></text:span><text:span text:style-name="T14">Fundamento </text:span><text:span text:style-name="T96"><text:s/></text:span><text:span text:style-name="T14">Legal: <text:s/></text:span><text:span text:style-name="T59"><text:s/></text:span><text:span text:style-name="T14">Art. <text:s/></text:span><text:span text:style-name="T30"><text:s/></text:span><text:span text:style-name="T14">30, <text:s/></text:span><text:span text:style-name="T32"><text:s/></text:span><text:span text:style-name="T14">caput <text:s/></text:span><text:span text:style-name="T59"><text:s/></text:span><text:span text:style-name="T14">da <text:s/></text:span><text:span text:style-name="T26"><text:s/></text:span><text:span text:style-name="T14">Lei <text:s/></text:span><text:span text:style-name="T26"><text:s/></text:span><text:span text:style-name="T14">13.303/2016; Autoriza</text:span><text:span text:style-name="T47">ç</text:span><text:span text:style-name="T34">ã</text:span><text:span text:style-name="T15">o:</text:span><text:span text:style-name="T14"> </text:span><text:span text:style-name="T59"><text:s/></text:span><text:span text:style-name="T39">C</text:span><text:span text:style-name="T14">OP</text:span><text:span text:style-name="T75">A</text:span><text:span text:style-name="T14">T</text:span><text:span text:style-name="T111"> </text:span><text:span text:style-name="T14">- </text:span><text:span text:style-name="T59"><text:s/></text:span><text:span text:style-name="T14">Comitê <text:s/>de </text:span><text:span text:style-name="T38"><text:s/></text:span><text:span text:style-name="T14">Patroc</text:span><text:span text:style-name="T51">í</text:span><text:span text:style-name="T14">nio,</text:span><text:span text:style-name="T111"> </text:span><text:span text:style-name="T14">em </text:span><text:span text:style-name="T38"><text:s/></text:span><text:span text:style-name="T14">09/05/2019;</text:span><text:span text:style-name="T93"> </text:span><text:span text:style-name="T15">Ratifica</text:span><text:span text:style-name="T47">ç</text:span><text:span text:style-name="T34">ã</text:span><text:span text:style-name="T15">o:</text:span><text:span text:style-name="T14"> </text:span><text:span text:style-name="T59"><text:s/></text:span><text:span text:style-name="T14">BRUNO L</text:span><text:span text:style-name="T43">E</text:span><text:span text:style-name="T14">ONARDO</text:span><text:span text:style-name="T72"> </text:span><text:span text:style-name="T14">Ribeiro</text:span><text:span text:style-name="T61"> </text:span><text:span text:style-name="T14">Maia,</text:span><text:span text:style-name="T58"> </text:span><text:span text:style-name="T14">Coordenador</text:span><text:span text:style-name="T98">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9/05/2019.</text:span></text:p>
        <text:p text:style-name="P9"/>
        <text:p text:style-name="P21"><text:span text:style-name="T14">Processo:</text:span><text:span text:style-name="T59"> </text:span><text:span text:style-name="T14">2019/718-259, de</text:span><text:span text:style-name="T108"> </text:span><text:span text:style-name="T14">09/05/2019;</text:span><text:span text:style-name="T38"> </text:span><text:span text:style-name="T14">Objeto:</text:span><text:span text:style-name="T30"> </text:span><text:span text:style-name="T14">Patroc</text:span><text:span text:style-name="T51">í</text:span><text:span text:style-name="T14">nio</text:span><text:span text:style-name="T32"> </text:span><text:span text:style-name="T14">institucional</text:span><text:span text:style-name="T38"> </text:span><text:span text:style-name="T14">do</text:span><text:span text:style-name="T108"> </text:span><text:span text:style-name="T14">Projeto</text:span><text:span text:style-name="T30"> </text:span><text:span text:style-name="T14">"II Semin</text:span><text:span text:style-name="T33">á</text:span><text:span text:style-name="T14">rio</text:span><text:span text:style-name="T98"> </text:span><text:span text:style-name="T14">de</text:span><text:span text:style-name="T32"> </text:span><text:span text:style-name="T51">A</text:span><text:span text:style-name="T14">tividades</text:span><text:span text:style-name="T86"> </text:span><text:span text:style-name="T14">Culturais</text:span><text:span text:style-name="T38"> </text:span><text:span text:style-name="T14">Vaqueiras"; </text:span><text:span text:style-name="T15">Realiza</text:span><text:span text:style-name="T47">ç</text:span><text:span text:style-name="T34">ã</text:span><text:span text:style-name="T15">o:</text:span><text:span text:style-name="T108"> </text:span><text:span text:style-name="T14">De</text:span><text:span text:style-name="T32"> </text:span><text:span text:style-name="T14">06/06/2019 a</text:span><text:span text:style-name="T54"> </text:span><text:span text:style-name="T14">11/06/2019; </text:span><text:span text:style-name="T101">F</text:span><text:span text:style-name="T14">avorecido:</text:span><text:span text:style-name="T69"> </text:span><text:span text:style-name="T15">Associa</text:span><text:span text:style-name="T47">ç</text:span><text:span text:style-name="T34">ã</text:span><text:span text:style-name="T15">o</text:span><text:span text:style-name="T14"> </text:span><text:span text:style-name="T75"><text:s/></text:span><text:span text:style-name="T14">dos</text:span><text:span text:style-name="T64"> </text:span><text:span text:style-name="T14">Vaqueiros</text:span><text:span text:style-name="T98"> </text:span><text:span text:style-name="T14">e</text:span><text:span text:style-name="T100"> </text:span><text:span text:style-name="T14">Criadores</text:span><text:span text:style-name="T72"> </text:span><text:span text:style-name="T14">de</text:span><text:span text:style-name="T58"> </text:span><text:span text:style-name="T14">Morada</text:span><text:span text:style-name="T36"> </text:span><text:span text:style-name="T14">Nova</text:span><text:span text:style-name="T61"> </text:span><text:span text:style-name="T14">-</text:span><text:span text:style-name="T100"> </text:span><text:span text:style-name="T112">A</text:span><text:span text:style-name="T14">VCMN;</text:span><text:span text:style-name="T72"> </text:span><text:span text:style-name="T14">Valor</text:span><text:span text:style-name="T61"> </text:span><text:span text:style-name="T14">total: R$</text:span><text:span text:style-name="T36"> </text:span><text:span text:style-name="T14">30.000,00;</text:span><text:span text:style-name="T99"> </text:span><text:span text:style-name="T14">Fundamento</text:span><text:span text:style-name="T46"> </text:span><text:span text:style-name="T14">Legal:</text:span><text:span text:style-name="T69"> </text:span><text:span text:style-name="T14">Art.</text:span><text:span text:style-name="T72"> </text:span><text:span text:style-name="T14">30,</text:span><text:span text:style-name="T72"> </text:span><text:span text:style-name="T14">caput</text:span><text:span text:style-name="T98"> </text:span><text:span text:style-name="T14">da</text:span><text:span text:style-name="T36"> </text:span><text:span text:style-name="T14">Lei</text:span><text:span text:style-name="T36"> </text:span><text:span text:style-name="T14">13.303/2016;</text:span><text:span text:style-name="T97"> </text:span><text:span text:style-name="T15">Autoriza</text:span><text:span text:style-name="T47">ç</text:span><text:span text:style-name="T34">ã</text:span><text:span text:style-name="T15">o:</text:span><text:span text:style-name="T14"> </text:span><text:span text:style-name="T33"><text:s/></text:span><text:span text:style-name="T39">C</text:span><text:span text:style-name="T14">OP</text:span><text:span text:style-name="T75">A</text:span><text:span text:style-name="T14">T</text:span><text:span text:style-name="T69"> </text:span><text:span text:style-name="T14">- Comitê</text:span><text:span text:style-name="T26"> </text:span><text:span text:style-name="T14">de</text:span><text:span text:style-name="T32"> </text:span><text:span text:style-name="T14">Patroc</text:span><text:span text:style-name="T51">í</text:span><text:span text:style-name="T14">nio,</text:span><text:span text:style-name="T30"> </text:span><text:span text:style-name="T14">em</text:span><text:span text:style-name="T32"> </text:span><text:span text:style-name="T14">09/05/2019; </text:span><text:span text:style-name="T15">Ratifica</text:span><text:span text:style-name="T47">ç</text:span><text:span text:style-name="T34">ã</text:span><text:span text:style-name="T15">o:</text:span><text:span text:style-name="T108"> </text:span><text:span text:style-name="T14">BRUNO</text:span><text:span text:style-name="T59"> </text:span><text:span text:style-name="T14">L</text:span><text:span text:style-name="T43">E</text:span><text:span text:style-name="T14">ONARDO</text:span><text:span text:style-name="T86"> </text:span><text:span text:style-name="T14">Ribeiro</text:span><text:span text:style-name="T59"> </text:span><text:span text:style-name="T14">Maia, Coordenador</text:span><text:span text:style-name="T98">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9/05/2019.</text:span></text:p>
        <text:p text:style-name="P9"/>
        <text:p text:style-name="P7"><text:span text:style-name="T14">Processo:</text:span><text:span text:style-name="T46"> </text:span><text:span text:style-name="T14">2019/718-261,</text:span><text:span text:style-name="T54"> </text:span><text:span text:style-name="T14">de</text:span><text:span text:style-name="T74"> </text:span><text:span text:style-name="T14">09/05/2019;</text:span><text:span text:style-name="T110"> </text:span><text:span text:style-name="T14">Objeto:</text:span><text:span text:style-name="T97"> </text:span><text:span text:style-name="T14">Patroc</text:span><text:span text:style-name="T51">í</text:span><text:span text:style-name="T14">nio</text:span><text:span text:style-name="T70"> </text:span><text:span text:style-name="T14">mercadol</text:span><text:span text:style-name="T55">ó</text:span><text:span text:style-name="T14">gico</text:span><text:span text:style-name="T87"> </text:span><text:span text:style-name="T14">do</text:span><text:span text:style-name="T74"> </text:span><text:span text:style-name="T14">Projeto</text:span><text:span text:style-name="T48"> </text:span><text:span text:style-name="T14">"XXI </text:span><text:span text:style-name="T43">F</text:span><text:span text:style-name="T14">esta <text:s/></text:span><text:span text:style-name="T59"><text:s/></text:span><text:span text:style-name="T14">do <text:s/></text:span><text:span text:style-name="T26"><text:s/></text:span><text:span text:style-name="T14">Bode <text:s/></text:span><text:span text:style-name="T59"><text:s/></text:span><text:span text:style-name="T14">Rei"; <text:s/></text:span><text:span text:style-name="T30"><text:s/></text:span><text:span text:style-name="T15">Realiza</text:span><text:span text:style-name="T47">ç</text:span><text:span text:style-name="T34">ã</text:span><text:span text:style-name="T15">o:</text:span><text:span text:style-name="T14"> <text:s/></text:span><text:span text:style-name="T108"><text:s/></text:span><text:span text:style-name="T14">De <text:s/></text:span><text:span text:style-name="T26"><text:s/></text:span><text:span text:style-name="T14">31/05/2019 <text:s text:c="2"/>a <text:s/></text:span><text:span text:style-name="T32"><text:s/></text:span><text:span text:style-name="T14">02/06/2019; <text:s text:c="2"/>Em <text:s/></text:span><text:span text:style-name="T26"><text:s/></text:span><text:span text:style-name="T14">Cabaceiras-PB; </text:span><text:span text:style-name="T101">F</text:span><text:span text:style-name="T14">avorecido: <text:s/>Prefeitura </text:span><text:span text:style-name="T38"><text:s/></text:span><text:span text:style-name="T14">Municipal </text:span><text:span text:style-name="T86"><text:s/></text:span><text:span text:style-name="T14">de </text:span><text:span text:style-name="T32"><text:s/></text:span><text:span text:style-name="T14">Cabaceiras; </text:span><text:span text:style-name="T86"><text:s/></text:span><text:span text:style-name="T14">Valor </text:span><text:span text:style-name="T30"><text:s/></text:span><text:span text:style-name="T14">total: </text:span><text:span text:style-name="T30"><text:s/></text:span><text:span text:style-name="T14">R$ </text:span><text:span text:style-name="T54"><text:s/></text:span><text:span text:style-name="T14">10.000,00; </text:span><text:span text:style-name="T38"><text:s/></text:span><text:span text:style-name="T14">Fundamento Legal:</text:span><text:span text:style-name="T100"> </text:span><text:span text:style-name="T14">Art.</text:span><text:span text:style-name="T81"> </text:span><text:span text:style-name="T14">30,</text:span><text:span text:style-name="T81"> </text:span><text:span text:style-name="T14">caput</text:span><text:span text:style-name="T82"> </text:span><text:span text:style-name="T14">da</text:span><text:span text:style-name="T81"> </text:span><text:span text:style-name="T14">Lei</text:span><text:span text:style-name="T81"> </text:span><text:span text:style-name="T14">13.303/2016;</text:span><text:span text:style-name="T36"> </text:span><text:span text:style-name="T15">Autoriza</text:span><text:span text:style-name="T47">ç</text:span><text:span text:style-name="T34">ã</text:span><text:span text:style-name="T15">o:</text:span><text:span text:style-name="T14"> </text:span><text:span text:style-name="T84"><text:s/></text:span><text:span text:style-name="T39">C</text:span><text:span text:style-name="T14">OP</text:span><text:span text:style-name="T75">A</text:span><text:span text:style-name="T14">T</text:span><text:span text:style-name="T58"> </text:span><text:span text:style-name="T14">-</text:span><text:span text:style-name="T80"> </text:span><text:span text:style-name="T14">Comitê</text:span><text:span text:style-name="T100"> </text:span><text:span text:style-name="T14">de</text:span><text:span text:style-name="T79"> </text:span><text:span text:style-name="T14">Patroc</text:span><text:span text:style-name="T51">í</text:span><text:span text:style-name="T14">nio,</text:span><text:span text:style-name="T82"> </text:span><text:span text:style-name="T14">em</text:span></text:p>
        <text:p text:style-name="P8"><text:span text:style-name="T132">09/05/2019; </text:span><text:span text:style-name="T138"><text:s/></text:span><text:span text:style-name="T133">Ratifica</text:span><text:span text:style-name="T139">ç</text:span><text:span text:style-name="T140">ã</text:span><text:span text:style-name="T133">o:</text:span><text:span text:style-name="T132"> </text:span><text:span text:style-name="T142"><text:s/></text:span><text:span text:style-name="T132">BRUNO </text:span><text:span text:style-name="T143"><text:s/></text:span><text:span text:style-name="T132">L</text:span><text:span text:style-name="T144">E</text:span><text:span text:style-name="T132">ONARDO </text:span><text:span text:style-name="T146"><text:s/></text:span><text:span text:style-name="T132">Ribeiro </text:span><text:span text:style-name="T143"><text:s/></text:span><text:span text:style-name="T132">Maia, </text:span><text:span text:style-name="T147"><text:s/></text:span><text:span text:style-name="T132">Coordenador </text:span><text:span text:style-name="T148"><text:s/></text:span><text:span text:style-name="T132">do </text:span><text:span text:style-name="T149"><text:s/></text:span><text:span text:style-name="T132">Comitê </text:span><text:span text:style-name="T150"><text:s/></text:span><text:span text:style-name="T132">de</text:span></text:p>
        <text:p text:style-name="P29"><text:span text:style-name="T132">Patroc</text:span><text:span text:style-name="T151">í</text:span><text:span text:style-name="T132">nio</text:span><text:span text:style-name="T152"> </text:span><text:span text:style-name="T132">em</text:span><text:span text:style-name="T154"> </text:span><text:span text:style-name="T132">09/05/2019.</text:span></text:p>
        <text:p text:style-name="P28"/>
        <text:p text:style-name="P7"><text:span text:style-name="T14">Processo:</text:span><text:span text:style-name="T72"> </text:span><text:span text:style-name="T14">2019/718-266,</text:span><text:span text:style-name="T70"> </text:span><text:span text:style-name="T14">de</text:span><text:span text:style-name="T58"> </text:span><text:span text:style-name="T14">16/05/2019;</text:span><text:span text:style-name="T69"> </text:span><text:span text:style-name="T14">Objeto:</text:span><text:span text:style-name="T36"> </text:span><text:span text:style-name="T14">Patroc</text:span><text:span text:style-name="T51">í</text:span><text:span text:style-name="T14">nio</text:span><text:span text:style-name="T103"> </text:span><text:span text:style-name="T14">mercadol</text:span><text:span text:style-name="T55">ó</text:span><text:span text:style-name="T14">gico</text:span><text:span text:style-name="T92"> </text:span><text:span text:style-name="T14">do</text:span><text:span text:style-name="T58"> </text:span><text:span text:style-name="T14">Projeto</text:span><text:span text:style-name="T36"> </text:span><text:span text:style-name="T14">"9ª FEIRA <text:s/></text:span><text:span text:style-name="T59"><text:s/></text:span><text:span text:style-name="T14">DE <text:s/></text:span><text:span text:style-name="T26"><text:s/></text:span><text:span text:style-name="T14">PRODUTOS, </text:span><text:span text:style-name="T111"><text:s/></text:span><text:span text:style-name="T14">T</text:span><text:span text:style-name="T39">E</text:span><text:span text:style-name="T14">CNO</text:span><text:span text:style-name="T51">L</text:span><text:span text:style-name="T14">OGIA </text:span><text:span text:style-name="T96"><text:s/></text:span><text:span text:style-name="T14">E <text:s/></text:span><text:span text:style-name="T32"><text:s/></text:span><text:span text:style-name="T14">SERVI</text:span><text:span text:style-name="T30">Ç</text:span><text:span text:style-name="T14">OS </text:span><text:span text:style-name="T93"><text:s/></text:span><text:span text:style-name="T14">PARA <text:s/></text:span><text:span text:style-name="T59"><text:s/></text:span><text:span text:style-name="T14">ALIMENTOS"; </text:span><text:span text:style-name="T96"><text:s/></text:span><text:span text:style-name="T15">Realiza</text:span><text:span text:style-name="T47">ç</text:span><text:span text:style-name="T34">ã</text:span><text:span text:style-name="T15">o:</text:span><text:span text:style-name="T14"> <text:s/></text:span><text:span text:style-name="T54"><text:s/></text:span><text:span text:style-name="T14">De</text:span></text:p>
        <text:p text:style-name="P7"><text:span text:style-name="T14">22/05/2019 <text:s/></text:span><text:span text:style-name="T59"><text:s/></text:span><text:span text:style-name="T14">a <text:s/></text:span><text:span text:style-name="T46"><text:s/></text:span><text:span text:style-name="T14">24/05/2019; <text:s/></text:span><text:span text:style-name="T59"><text:s/></text:span><text:span text:style-name="T14">Em <text:s/></text:span><text:span text:style-name="T110"><text:s/></text:span><text:span text:style-name="T43">F</text:span><text:span text:style-name="T14">ortaleza-CE; <text:s/></text:span><text:span text:style-name="T38"><text:s/></text:span><text:span text:style-name="T101">F</text:span><text:span text:style-name="T14">avorecido: <text:s/></text:span><text:span text:style-name="T59"><text:s/></text:span><text:span text:style-name="T14">SINDIC</text:span><text:span text:style-name="T75">A</text:span><text:span text:style-name="T14">TO <text:s/></text:span><text:span text:style-name="T59"><text:s/></text:span><text:span text:style-name="T14">DO <text:s/></text:span><text:span text:style-name="T110"><text:s/></text:span><text:span text:style-name="T40">C</text:span><text:span text:style-name="T15">OM</text:span><text:span text:style-name="T20">É</text:span><text:span text:style-name="T55"> </text:span><text:span text:style-name="T14">RCIO VAREJISTA </text:span><text:span text:style-name="T86"><text:s/></text:span><text:span text:style-name="T14">DE </text:span><text:span text:style-name="T32"><text:s/></text:span><text:span text:style-name="T14">CARN</text:span><text:span text:style-name="T39">E</text:span><text:span text:style-name="T14">S </text:span><text:span text:style-name="T29"><text:s/></text:span><text:span text:style-name="T14">FR</text:span><text:span text:style-name="T39">E</text:span><text:span text:style-name="T14">SCAS </text:span><text:span text:style-name="T29"><text:s/></text:span><text:span text:style-name="T14">DE </text:span><text:span text:style-name="T32"><text:s/></text:span><text:span text:style-name="T39">F</text:span><text:span text:style-name="T14">ORTAL</text:span><text:span text:style-name="T68">E</text:span><text:span text:style-name="T14">ZA; <text:s/>Valor </text:span><text:span text:style-name="T30"><text:s/></text:span><text:span text:style-name="T14">total: </text:span><text:span text:style-name="T30"><text:s/></text:span><text:span text:style-name="T14">R$ </text:span><text:span text:style-name="T32"><text:s/></text:span><text:span text:style-name="T14">5.000,00; </text:span><text:span text:style-name="T38"><text:s/></text:span><text:span text:style-name="T14">Fundamento Legal:</text:span><text:span text:style-name="T100"> </text:span><text:span text:style-name="T14">Art.</text:span><text:span text:style-name="T81"> </text:span><text:span text:style-name="T14">30,</text:span><text:span text:style-name="T81"> </text:span><text:span text:style-name="T14">caput</text:span><text:span text:style-name="T82"> </text:span><text:span text:style-name="T14">da</text:span><text:span text:style-name="T81"> </text:span><text:span text:style-name="T14">Lei</text:span><text:span text:style-name="T81"> </text:span><text:span text:style-name="T14">13.303/2016;</text:span><text:span text:style-name="T36"> </text:span><text:span text:style-name="T15">Autoriza</text:span><text:span text:style-name="T47">ç</text:span><text:span text:style-name="T34">ã</text:span><text:span text:style-name="T15">o:</text:span><text:span text:style-name="T14"> </text:span><text:span text:style-name="T84"><text:s/></text:span><text:span text:style-name="T39">C</text:span><text:span text:style-name="T14">OP</text:span><text:span text:style-name="T75">A</text:span><text:span text:style-name="T14">T</text:span><text:span text:style-name="T58"> </text:span><text:span text:style-name="T14">-</text:span><text:span text:style-name="T80"> </text:span><text:span text:style-name="T14">Comitê</text:span><text:span text:style-name="T100"> </text:span><text:span text:style-name="T14">de</text:span><text:span text:style-name="T79"> </text:span><text:span text:style-name="T14">Patroc</text:span><text:span text:style-name="T51">í</text:span><text:span text:style-name="T14">nio,</text:span><text:span text:style-name="T82"> </text:span><text:span text:style-name="T14">em</text:span></text:p>
        <text:p text:style-name="P8"><text:span text:style-name="T132">16/05/2019;</text:span><text:span text:style-name="T142"> </text:span><text:span text:style-name="T133">Ratifica</text:span><text:span text:style-name="T139">ç</text:span><text:span text:style-name="T140">ã</text:span><text:span text:style-name="T133">o:</text:span><text:span text:style-name="T132"> </text:span><text:span text:style-name="T155"><text:s/></text:span><text:span text:style-name="T132">EVANGELINA</text:span><text:span text:style-name="T156"> </text:span><text:span text:style-name="T132">Leonilda</text:span><text:span text:style-name="T157"> </text:span><text:span text:style-name="T132">Arag</text:span><text:span text:style-name="T141">ã</text:span><text:span text:style-name="T132">o</text:span><text:span text:style-name="T158"> </text:span><text:span text:style-name="T132">Matos,</text:span><text:span text:style-name="T159"> </text:span><text:span text:style-name="T132">Coordenador</text:span><text:span text:style-name="T149"> </text:span><text:span text:style-name="T132">do</text:span><text:span text:style-name="T160"> </text:span><text:span text:style-name="T132">Comitê</text:span><text:span text:style-name="T159"> </text:span><text:span text:style-name="T132">de</text:span></text:p>
        <text:p text:style-name="P29"><text:span text:style-name="T132">Patroc</text:span><text:span text:style-name="T151">í</text:span><text:span text:style-name="T132">nio</text:span><text:span text:style-name="T152"> </text:span><text:span text:style-name="T132">em</text:span><text:span text:style-name="T154"> </text:span><text:span text:style-name="T132">16/05/2019.</text:span></text:p>
        <text:p text:style-name="P28"/>
        <text:p text:style-name="P7"><text:span text:style-name="T14">Processo:</text:span><text:span text:style-name="T61"> </text:span><text:span text:style-name="T14">2019/718-267,</text:span><text:span text:style-name="T98"> </text:span><text:span text:style-name="T14">de</text:span><text:span text:style-name="T81"> </text:span><text:span text:style-name="T14">16/05/2019;</text:span><text:span text:style-name="T36"> </text:span><text:span text:style-name="T14">Objeto:</text:span><text:span text:style-name="T64"> </text:span><text:span text:style-name="T14">Patroc</text:span><text:span text:style-name="T51">í</text:span><text:span text:style-name="T14">nio</text:span><text:span text:style-name="T100"> </text:span><text:span text:style-name="T14">mercadol</text:span><text:span text:style-name="T55">ó</text:span><text:span text:style-name="T14">gico </text:span><text:span text:style-name="T29"><text:s/></text:span><text:span text:style-name="T14">do</text:span><text:span text:style-name="T81"> </text:span><text:span text:style-name="T14">Projeto</text:span><text:span text:style-name="T64"> </text:span><text:span text:style-name="T14">"III Semin</text:span><text:span text:style-name="T33">á</text:span><text:span text:style-name="T14">rio</text:span><text:span text:style-name="T100"> </text:span><text:span text:style-name="T14">sobre</text:span><text:span text:style-name="T45"> </text:span><text:span text:style-name="T14">RPPS</text:span><text:span text:style-name="T45"> </text:span><text:span text:style-name="T14">de</text:span><text:span text:style-name="T97"> </text:span><text:span text:style-name="T14">Juazeiro</text:span><text:span text:style-name="T108"> </text:span><text:span text:style-name="T14">do</text:span><text:span text:style-name="T97"> </text:span><text:span text:style-name="T14">Norte";</text:span><text:span text:style-name="T45"> </text:span><text:span text:style-name="T15">Realiza</text:span><text:span text:style-name="T47">ç</text:span><text:span text:style-name="T34">ã</text:span><text:span text:style-name="T15">o:</text:span><text:span text:style-name="T99"> </text:span><text:span text:style-name="T14">De</text:span><text:span text:style-name="T97"> </text:span><text:span text:style-name="T14">30/05/2019</text:span><text:span text:style-name="T32"> </text:span><text:span text:style-name="T14">a</text:span><text:span text:style-name="T48"> </text:span><text:span text:style-name="T14">31/05/2019;</text:span><text:span text:style-name="T32"> </text:span><text:span text:style-name="T14">Em Juazeiro </text:span><text:span text:style-name="T26"><text:s/></text:span><text:span text:style-name="T14">do </text:span><text:span text:style-name="T110"><text:s/></text:span><text:span text:style-name="T14">Norte-CE; </text:span><text:span text:style-name="T30"><text:s/></text:span><text:span text:style-name="T101">F</text:span><text:span text:style-name="T14">avorecido: </text:span><text:span text:style-name="T29"><text:s/></text:span><text:span text:style-name="T14">Pedro </text:span><text:span text:style-name="T54"><text:s/></text:span><text:span text:style-name="T14">Neris </text:span><text:span text:style-name="T54"><text:s/></text:span><text:span text:style-name="T14">Machado </text:span><text:span text:style-name="T30"><text:s/></text:span><text:span text:style-name="T14">Neto </text:span><text:span text:style-name="T54"><text:s/></text:span><text:span text:style-name="T51">E</text:span><text:span text:style-name="T14">ventos; </text:span><text:span text:style-name="T26"><text:s/></text:span><text:span text:style-name="T14">Valor </text:span><text:span text:style-name="T54"><text:s/></text:span><text:span text:style-name="T14">total: </text:span><text:span text:style-name="T54"><text:s/></text:span><text:span text:style-name="T14">R$</text:span></text:p>
        <text:p text:style-name="P7"><text:span text:style-name="T14">10.000,00;</text:span><text:span text:style-name="T29"> </text:span><text:span text:style-name="T14">Fundamento Legal:</text:span><text:span text:style-name="T26"> </text:span><text:span text:style-name="T14">Art.</text:span><text:span text:style-name="T32"> </text:span><text:span text:style-name="T14">30,</text:span><text:span text:style-name="T54"> </text:span><text:span text:style-name="T14">caput</text:span><text:span text:style-name="T30"> </text:span><text:span text:style-name="T14">da</text:span><text:span text:style-name="T54"> </text:span><text:span text:style-name="T14">Lei</text:span><text:span text:style-name="T32"> </text:span><text:span text:style-name="T14">13.303/2016;</text:span><text:span text:style-name="T86"> </text:span><text:span text:style-name="T15">Autoriza</text:span><text:span text:style-name="T47">ç</text:span><text:span text:style-name="T34">ã</text:span><text:span text:style-name="T15">o:</text:span><text:span text:style-name="T108"> </text:span><text:span text:style-name="T39">C</text:span><text:span text:style-name="T14">OP</text:span><text:span text:style-name="T75">A</text:span><text:span text:style-name="T14">T</text:span><text:span text:style-name="T59"> </text:span><text:span text:style-name="T14">- Comitê</text:span><text:span text:style-name="T26"> </text:span><text:span text:style-name="T14">de</text:span><text:span text:style-name="T54"> </text:span><text:span text:style-name="T14">Patroc</text:span><text:span text:style-name="T51">í</text:span><text:span text:style-name="T14">nio,</text:span><text:span text:style-name="T26"> </text:span><text:span text:style-name="T14">em</text:span><text:span text:style-name="T32"> </text:span><text:span text:style-name="T14">16/05/2019; </text:span><text:span text:style-name="T15">Ratifica</text:span><text:span text:style-name="T47">ç</text:span><text:span text:style-name="T34">ã</text:span><text:span text:style-name="T15">o:</text:span><text:span text:style-name="T110"> </text:span><text:span text:style-name="T14">EVANGELINA Leonilda</text:span><text:span text:style-name="T29"> </text:span><text:span text:style-name="T14">Arag</text:span><text:span text:style-name="T33">ã</text:span><text:span text:style-name="T14">o</text:span><text:span text:style-name="T103"> </text:span><text:span text:style-name="T14">Matos, 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16/05/2019.</text:span></text:p>
        <text:p text:style-name="P30"/>
        <text:p text:style-name="P14"><text:span text:style-name="T14">Processo: </text:span><text:span text:style-name="T111"><text:s/></text:span><text:span text:style-name="T14">2019/718-268, </text:span><text:span text:style-name="T93"><text:s/></text:span><text:span text:style-name="T14">de <text:s/></text:span><text:span text:style-name="T59"><text:s/></text:span><text:span text:style-name="T14">16/05/2019; </text:span><text:span text:style-name="T94"><text:s/></text:span><text:span text:style-name="T14">Objeto: </text:span><text:span text:style-name="T111"><text:s/></text:span><text:span text:style-name="T14">Patroc</text:span><text:span text:style-name="T51">í</text:span><text:span text:style-name="T14">nio <text:s/></text:span><text:span text:style-name="T38"><text:s/></text:span><text:span text:style-name="T14">institucion</text:span><text:span text:style-name="T68">a</text:span><text:span text:style-name="T14">l </text:span><text:span text:style-name="T94"><text:s/></text:span><text:span text:style-name="T14">do <text:s/></text:span><text:span text:style-name="T59"><text:s/></text:span><text:span text:style-name="T14">Projeto</text:span></text:p>
        <text:p text:style-name="P33"><text:span text:style-name="T132">"Encontro</text:span><text:span text:style-name="T162"> </text:span><text:span text:style-name="T163">E</text:span><text:span text:style-name="T132">SA</text:span><text:span text:style-name="T164"> </text:span><text:span text:style-name="T132">de</text:span><text:span text:style-name="T143"> </text:span><text:span text:style-name="T132">Direito</text:span><text:span text:style-name="T146"> </text:span><text:span text:style-name="T132">P</text:span><text:span text:style-name="T165">ú</text:span><text:span text:style-name="T132">blico-Grandes</text:span><text:span text:style-name="T166"> </text:span><text:span text:style-name="T132">palestrantes,</text:span><text:span text:style-name="T168"> </text:span><text:span text:style-name="T132">importantes</text:span><text:span text:style-name="T169"> </text:span><text:span text:style-name="T132">temas";</text:span><text:span text:style-name="T138"> </text:span><text:span text:style-name="T133">Realiza</text:span><text:span text:style-name="T139">ç</text:span><text:span text:style-name="T140">ã</text:span><text:span text:style-name="T133">o:</text:span><text:span text:style-name="T150"> </text:span><text:span text:style-name="T132">De</text:span></text:p>
        <text:p text:style-name="P34"><text:span text:style-name="T132">30/05/2019 </text:span><text:span text:style-name="T154"><text:s/></text:span><text:span text:style-name="T132">a </text:span><text:span text:style-name="T170"><text:s/></text:span><text:span text:style-name="T132">31/05/2019; </text:span><text:span text:style-name="T154"><text:s/></text:span><text:span text:style-name="T132">Em </text:span><text:span text:style-name="T171"><text:s/></text:span><text:span text:style-name="T144">F</text:span><text:span text:style-name="T132">ortaleza-CE; </text:span><text:span text:style-name="T152"><text:s/></text:span><text:span text:style-name="T172">F</text:span><text:span text:style-name="T132">avorecido: </text:span><text:span text:style-name="T154"><text:s/></text:span><text:span text:style-name="T132">FUN</text:span><text:span text:style-name="T144">D</text:span><text:span text:style-name="T173">A</text:span><text:span text:style-name="T132">C</text:span><text:span text:style-name="T163">A</text:span><text:span text:style-name="T132">O </text:span><text:span text:style-name="T154"><text:s/></text:span><text:span text:style-name="T132">CAPISTRANO </text:span><text:span text:style-name="T152"><text:s/></text:span><text:span text:style-name="T132">DE</text:span></text:p>
        <text:p text:style-name="P34"><text:span text:style-name="T132">ABREU;</text:span><text:span text:style-name="T175"> </text:span><text:span text:style-name="T132">Valor</text:span><text:span text:style-name="T177"> </text:span><text:span text:style-name="T132">total:</text:span><text:span text:style-name="T177"> </text:span><text:span text:style-name="T132">R$</text:span><text:span text:style-name="T178"> </text:span><text:span text:style-name="T132">10.000,00;</text:span><text:span text:style-name="T154"> </text:span><text:span text:style-name="T132">Fundamento</text:span><text:span text:style-name="T179"> </text:span><text:span text:style-name="T132">Legal:</text:span><text:span text:style-name="T175"> </text:span><text:span text:style-name="T132">Art.</text:span><text:span text:style-name="T180"> </text:span><text:span text:style-name="T132">30,</text:span><text:span text:style-name="T178"> </text:span><text:span text:style-name="T132">caput</text:span><text:span text:style-name="T177"> </text:span><text:span text:style-name="T132">da</text:span><text:span text:style-name="T178"> </text:span><text:span text:style-name="T132">Lei</text:span><text:span text:style-name="T178"> </text:span><text:span text:style-name="T132">13.303/2016;</text:span></text:p>
        <text:p text:style-name="P33"><text:span text:style-name="T181">Autoriza</text:span><text:span text:style-name="T139">ç</text:span><text:span text:style-name="T140">ã</text:span><text:span text:style-name="T133">o:</text:span><text:span text:style-name="T132"> </text:span><text:span text:style-name="T182"><text:s/></text:span><text:span text:style-name="T163">C</text:span><text:span text:style-name="T132">OP</text:span><text:span text:style-name="T184">A</text:span><text:span text:style-name="T132">T </text:span><text:span text:style-name="T149"><text:s/></text:span><text:span text:style-name="T132">- </text:span><text:span text:style-name="T185"><text:s/></text:span><text:span text:style-name="T132">Comitê </text:span><text:span text:style-name="T156"><text:s/></text:span><text:span text:style-name="T132">de </text:span><text:span text:style-name="T157"><text:s/></text:span><text:span text:style-name="T132">Patroc</text:span><text:span text:style-name="T151">í</text:span><text:span text:style-name="T132">nio, </text:span><text:span text:style-name="T156"><text:s/></text:span><text:span text:style-name="T132">em </text:span><text:span text:style-name="T157"><text:s/></text:span><text:span text:style-name="T132">16/05/2019; </text:span><text:span text:style-name="T164"><text:s/></text:span><text:span text:style-name="T133">Ratifica</text:span><text:span text:style-name="T139">ç</text:span><text:span text:style-name="T140">ã</text:span><text:span text:style-name="T133">o:</text:span><text:span text:style-name="T132"> </text:span><text:span text:style-name="T182"><text:s/></text:span><text:span text:style-name="T132">EVANGELINA</text:span></text:p>
        <text:p text:style-name="P35"><text:span text:style-name="T132">Leonilda</text:span><text:span text:style-name="T166"> </text:span><text:span text:style-name="T132">Arag</text:span><text:span text:style-name="T141">ã</text:span><text:span text:style-name="T132">o </text:span><text:span text:style-name="T186"><text:s/></text:span><text:span text:style-name="T132">Matos,</text:span><text:span text:style-name="T160"> </text:span><text:span text:style-name="T132">Coordenadora</text:span><text:span text:style-name="T157"> </text:span><text:span text:style-name="T132">do</text:span><text:span text:style-name="T187"> </text:span><text:span text:style-name="T132">Comitê</text:span><text:span text:style-name="T160"> </text:span><text:span text:style-name="T132">de</text:span><text:span text:style-name="T187"> </text:span><text:span text:style-name="T132">Patroc</text:span><text:span text:style-name="T151">í</text:span><text:span text:style-name="T132">nio</text:span><text:span text:style-name="T152"> </text:span><text:span text:style-name="T132">em</text:span><text:span text:style-name="T154"> </text:span><text:span text:style-name="T132">16/05/2019.</text:span></text:p>
        <text:p text:style-name="P28"/>
        <text:p text:style-name="P7"><text:span text:style-name="T14">Processo:</text:span><text:span text:style-name="T59"> </text:span><text:span text:style-name="T14">2019/718-269, de</text:span><text:span text:style-name="T108"> </text:span><text:span text:style-name="T14">16/05/2019;</text:span><text:span text:style-name="T38"> </text:span><text:span text:style-name="T14">Objeto:</text:span><text:span text:style-name="T30"> </text:span><text:span text:style-name="T14">Patroc</text:span><text:span text:style-name="T51">í</text:span><text:span text:style-name="T14">nio</text:span><text:span text:style-name="T26"> </text:span><text:span text:style-name="T14">mercadol</text:span><text:span text:style-name="T55">ó</text:span><text:span text:style-name="T14">gico</text:span><text:span text:style-name="T58"> </text:span><text:span text:style-name="T14">do</text:span><text:span text:style-name="T54"> </text:span><text:span text:style-name="T14">Projeto "Exposi</text:span><text:span text:style-name="T47">ç</text:span><text:span text:style-name="T34">ã</text:span><text:span text:style-name="T15">o</text:span><text:span text:style-name="T14"> </text:span><text:span text:style-name="T113"><text:s/></text:span><text:span text:style-name="T43">F</text:span><text:span text:style-name="T14">eira</text:span><text:span text:style-name="T80"> </text:span><text:span text:style-name="T14">Agropecu</text:span><text:span text:style-name="T33">á</text:span><text:span text:style-name="T14">ria </text:span><text:span text:style-name="T86"><text:s/></text:span><text:span text:style-name="T14">e</text:span><text:span text:style-name="T87"> </text:span><text:span text:style-name="T14">Agroneg</text:span><text:span text:style-name="T55">ó</text:span><text:span text:style-name="T14">cio"; </text:span><text:span text:style-name="T32"><text:s/></text:span><text:span text:style-name="T15">Realiza</text:span><text:span text:style-name="T47">ç</text:span><text:span text:style-name="T34">ã</text:span><text:span text:style-name="T15">o:</text:span><text:span text:style-name="T14"> </text:span><text:span text:style-name="T113"><text:s/></text:span><text:span text:style-name="T14">De</text:span><text:span text:style-name="T90"> </text:span><text:span text:style-name="T14">29/05/2019</text:span><text:span text:style-name="T58"> </text:span><text:span text:style-name="T14">a</text:span><text:span text:style-name="T87"> </text:span><text:span text:style-name="T14">02/06/2019; Em</text:span><text:span text:style-name="T79"> </text:span><text:span text:style-name="T14">Teresina-PI;</text:span><text:span text:style-name="T64"> </text:span><text:span text:style-name="T101">F</text:span><text:span text:style-name="T14">avorecido:</text:span><text:span text:style-name="T61"> </text:span><text:span text:style-name="T15">Associa</text:span><text:span text:style-name="T47">ç</text:span><text:span text:style-name="T34">ã</text:span><text:span text:style-name="T15">o</text:span><text:span text:style-name="T14"> </text:span><text:span text:style-name="T106"><text:s/></text:span><text:span text:style-name="T14">dos</text:span><text:span text:style-name="T79"> </text:span><text:span text:style-name="T14">Criadores</text:span><text:span text:style-name="T58"> </text:span><text:span text:style-name="T14">do</text:span><text:span text:style-name="T80"> </text:span><text:span text:style-name="T14">Médio</text:span><text:span text:style-name="T79"> </text:span><text:span text:style-name="T14">Parna</text:span><text:span text:style-name="T51">í</text:span><text:span text:style-name="T14">ba;</text:span><text:span text:style-name="T79"> </text:span><text:span text:style-name="T14">Valor</text:span><text:span text:style-name="T81"> </text:span><text:span text:style-name="T14">total:</text:span><text:span text:style-name="T81"> </text:span><text:span text:style-name="T14">R$</text:span></text:p>
        <text:p text:style-name="P7"><text:span text:style-name="T14">15.000,00;</text:span><text:span text:style-name="T29"> </text:span><text:span text:style-name="T14">Fundamento Legal:</text:span><text:span text:style-name="T26"> </text:span><text:span text:style-name="T14">Art.</text:span><text:span text:style-name="T32"> </text:span><text:span text:style-name="T14">30,</text:span><text:span text:style-name="T54"> </text:span><text:span text:style-name="T14">caput</text:span><text:span text:style-name="T30"> </text:span><text:span text:style-name="T14">da</text:span><text:span text:style-name="T54"> </text:span><text:span text:style-name="T14">Lei</text:span><text:span text:style-name="T32"> </text:span><text:span text:style-name="T14">13.303/2016;</text:span><text:span text:style-name="T86"> </text:span><text:span text:style-name="T15">Autoriza</text:span><text:span text:style-name="T47">ç</text:span><text:span text:style-name="T34">ã</text:span><text:span text:style-name="T15">o:</text:span><text:span text:style-name="T108"> </text:span><text:span text:style-name="T39">C</text:span><text:span text:style-name="T14">OP</text:span><text:span text:style-name="T75">A</text:span><text:span text:style-name="T14">T</text:span><text:span text:style-name="T59"> </text:span><text:span text:style-name="T14">- Comitê</text:span><text:span text:style-name="T26"> </text:span><text:span text:style-name="T14">de</text:span><text:span text:style-name="T54"> </text:span><text:span text:style-name="T14">Patroc</text:span><text:span text:style-name="T51">í</text:span><text:span text:style-name="T14">nio,</text:span><text:span text:style-name="T26"> </text:span><text:span text:style-name="T14">em</text:span><text:span text:style-name="T32"> </text:span><text:span text:style-name="T14">16/05/2019; </text:span><text:span text:style-name="T15">Ratifica</text:span><text:span text:style-name="T47">ç</text:span><text:span text:style-name="T34">ã</text:span><text:span text:style-name="T15">o:</text:span><text:span text:style-name="T110"> </text:span><text:span text:style-name="T14">EVANGELINA Leonilda</text:span><text:span text:style-name="T29"> </text:span><text:span text:style-name="T14">Arag</text:span><text:span text:style-name="T33">ã</text:span><text:span text:style-name="T14">o</text:span><text:span text:style-name="T103"> </text:span><text:span text:style-name="T14">Matos, Coordenador</text:span><text:span text:style-name="T98">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16/05/2019.</text:span></text:p>
        <text:p text:style-name="P9"/>
        <text:p text:style-name="P7"><text:span text:style-name="T14">Processo: </text:span><text:span text:style-name="T86"><text:s/></text:span><text:span text:style-name="T14">2019/718-270,</text:span><text:span text:style-name="T94"> </text:span><text:span text:style-name="T14">de </text:span><text:span text:style-name="T26"><text:s/></text:span><text:span text:style-name="T14">16/05/2019;</text:span><text:span text:style-name="T96"> </text:span><text:span text:style-name="T14">Objeto: </text:span><text:span text:style-name="T38"><text:s/></text:span><text:span text:style-name="T14">Patroc</text:span><text:span text:style-name="T51">í</text:span><text:span text:style-name="T14">nio </text:span><text:span text:style-name="T30"><text:s/></text:span><text:span text:style-name="T14">institucion</text:span><text:span text:style-name="T68">a</text:span><text:span text:style-name="T14">l</text:span><text:span text:style-name="T111"> </text:span><text:span text:style-name="T14">do </text:span><text:span text:style-name="T26"><text:s/></text:span><text:span text:style-name="T14">Projeto </text:span><text:span text:style-name="T29"><text:s/></text:span><text:span text:style-name="T14">"VI </text:span><text:span text:style-name="T43">F</text:span><text:span text:style-name="T14">eira</text:span><text:span text:style-name="T100"> </text:span><text:span text:style-name="T14">de</text:span><text:span text:style-name="T81"> </text:span><text:span text:style-name="T14">Empreendedorismo</text:span><text:span text:style-name="T99"> </text:span><text:span text:style-name="T14">da</text:span><text:span text:style-name="T81"> </text:span><text:span text:style-name="T14">CHRIS</text:span><text:span text:style-name="T84">F</text:span><text:span text:style-name="T14">AP";</text:span><text:span text:style-name="T36"> </text:span><text:span text:style-name="T15">Realiza</text:span><text:span text:style-name="T47">ç</text:span><text:span text:style-name="T34">ã</text:span><text:span text:style-name="T15">o:</text:span><text:span text:style-name="T14"> </text:span><text:span text:style-name="T104"><text:s/></text:span><text:span text:style-name="T14">De</text:span><text:span text:style-name="T81"> </text:span><text:span text:style-name="T14">30/05/2019</text:span><text:span text:style-name="T36"> </text:span><text:span text:style-name="T14">a</text:span><text:span text:style-name="T79"> </text:span><text:span text:style-name="T14">31/05/2019;</text:span><text:span text:style-name="T36"> </text:span><text:span text:style-name="T14">Em Piripiri-PI;</text:span><text:span text:style-name="T70"> </text:span><text:span text:style-name="T101">F</text:span><text:span text:style-name="T14">avorecido:</text:span><text:span text:style-name="T99"> </text:span><text:span text:style-name="T15">Associa</text:span><text:span text:style-name="T47">ç</text:span><text:span text:style-name="T34">ã</text:span><text:span text:style-name="T15">o</text:span><text:span text:style-name="T14"> </text:span><text:span text:style-name="T114"><text:s/></text:span><text:span text:style-name="T14">Piripiriense</text:span><text:span text:style-name="T99"> </text:span><text:span text:style-name="T14">de</text:span><text:span text:style-name="T103"> </text:span><text:span text:style-name="T14">Ensino</text:span><text:span text:style-name="T98"> </text:span><text:span text:style-name="T14">Superior;</text:span><text:span text:style-name="T74"> </text:span><text:span text:style-name="T14">Valor</text:span><text:span text:style-name="T72"> </text:span><text:span text:style-name="T14">total:</text:span><text:span text:style-name="T72"> </text:span><text:span text:style-name="T14">R$</text:span><text:span text:style-name="T103"> </text:span><text:span text:style-name="T14">3.000,00; Fundamento Legal:</text:span><text:span text:style-name="T26"> </text:span><text:span text:style-name="T14">Art.</text:span><text:span text:style-name="T32"> </text:span><text:span text:style-name="T14">30,</text:span><text:span text:style-name="T54"> </text:span><text:span text:style-name="T14">caput</text:span><text:span text:style-name="T26"> </text:span><text:span text:style-name="T14">da</text:span><text:span text:style-name="T54"> </text:span><text:span text:style-name="T14">Lei</text:span><text:span text:style-name="T54"> </text:span><text:span text:style-name="T14">13.303/2016; </text:span><text:span text:style-name="T15">Autoriza</text:span><text:span text:style-name="T47">ç</text:span><text:span text:style-name="T34">ã</text:span><text:span text:style-name="T15">o:</text:span><text:span text:style-name="T110"> </text:span><text:span text:style-name="T39">C</text:span><text:span text:style-name="T14">OP</text:span><text:span text:style-name="T75">A</text:span><text:span text:style-name="T14">T</text:span><text:span text:style-name="T30"> </text:span><text:span text:style-name="T14">-</text:span><text:span text:style-name="T108"> </text:span><text:span text:style-name="T14">Comitê</text:span><text:span text:style-name="T32"> </text:span><text:span text:style-name="T14">de Patroc</text:span><text:span text:style-name="T51">í</text:span><text:span text:style-name="T14">nio, </text:span><text:span text:style-name="T26"><text:s/></text:span><text:span text:style-name="T14">em </text:span><text:span text:style-name="T32"><text:s/></text:span><text:span text:style-name="T14">16/05/2019; <text:s/></text:span><text:span text:style-name="T15">Ratifica</text:span><text:span text:style-name="T47">ç</text:span><text:span text:style-name="T34">ã</text:span><text:span text:style-name="T15">o:</text:span><text:span text:style-name="T14"> </text:span><text:span text:style-name="T110"><text:s/></text:span><text:span text:style-name="T14">EVANGELINA <text:s/>Leonilda </text:span><text:span text:style-name="T29"><text:s/></text:span><text:span text:style-name="T14">Arag</text:span><text:span text:style-name="T33">ã</text:span><text:span text:style-name="T14">o </text:span><text:span text:style-name="T103"><text:s/></text:span><text:span text:style-name="T14">Matos, 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16/05/2019.</text:span></text:p>
        <text:p text:style-name="P9"/>
        <text:p text:style-name="P7"><text:span text:style-name="T14">Processo:</text:span><text:span text:style-name="T70"> </text:span><text:span text:style-name="T14">2019/718-285,</text:span><text:span text:style-name="T46"> </text:span><text:span text:style-name="T14">de</text:span><text:span text:style-name="T36"> </text:span><text:span text:style-name="T14">22/05/2019;</text:span><text:span text:style-name="T48"> </text:span><text:span text:style-name="T14">Objeto:</text:span><text:span text:style-name="T74"> </text:span><text:span text:style-name="T14">Patroc</text:span><text:span text:style-name="T51">í</text:span><text:span text:style-name="T14">nio</text:span><text:span text:style-name="T98"> </text:span><text:span text:style-name="T14">mercadol</text:span><text:span text:style-name="T55">ó</text:span><text:span text:style-name="T14">gico</text:span><text:span text:style-name="T95"> </text:span><text:span text:style-name="T14">do</text:span><text:span text:style-name="T36"> </text:span><text:span text:style-name="T14">Projeto</text:span><text:span text:style-name="T74"> </text:span><text:span text:style-name="T14">"XV </text:span><text:span text:style-name="T43">F</text:span><text:span text:style-name="T14">eira </text:span><text:span text:style-name="T90"><text:s/></text:span><text:span text:style-name="T14">Regional </text:span><text:span text:style-name="T79"><text:s/></text:span><text:span text:style-name="T14">da </text:span><text:span text:style-name="T89"><text:s/></text:span><text:span text:style-name="T14">Agricultura </text:span><text:span text:style-name="T81"><text:s/></text:span><text:span text:style-name="T101">F</text:span><text:span text:style-name="T14">amiliar </text:span><text:span text:style-name="T80"><text:s/></text:span><text:span text:style-name="T14">Solid</text:span><text:span text:style-name="T33">á</text:span><text:span text:style-name="T14">ria <text:s/></text:span><text:span text:style-name="T32"><text:s/></text:span><text:span text:style-name="T14">dos </text:span><text:span text:style-name="T87"><text:s/></text:span><text:span text:style-name="T14">Territ</text:span><text:span text:style-name="T55">ó</text:span><text:span text:style-name="T14">rios <text:s/></text:span><text:span text:style-name="T46"><text:s/></text:span><text:span text:style-name="T14">Sert</text:span><text:span text:style-name="T33">ã</text:span><text:span text:style-name="T14">o <text:s/></text:span><text:span text:style-name="T54"><text:s/></text:span><text:span text:style-name="T14">do </text:span><text:span text:style-name="T89"><text:s/></text:span><text:span text:style-name="T14">Crate</text:span><text:span text:style-name="T60">ú</text:span><text:span text:style-name="T14">s <text:s/></text:span><text:span text:style-name="T110"><text:s/></text:span><text:span text:style-name="T14">e Inhamuns";</text:span><text:span text:style-name="T86"> </text:span><text:span text:style-name="T15">Realiza</text:span><text:span text:style-name="T47">ç</text:span><text:span text:style-name="T34">ã</text:span><text:span text:style-name="T15">o:</text:span><text:span text:style-name="T108"> </text:span><text:span text:style-name="T14">De</text:span><text:span text:style-name="T32"> </text:span><text:span text:style-name="T14">06/06/2019 a</text:span><text:span text:style-name="T54"> </text:span><text:span text:style-name="T14">07/06/2019; Em</text:span><text:span text:style-name="T32"> </text:span><text:span text:style-name="T14">Crate</text:span><text:span text:style-name="T60">ú</text:span><text:span text:style-name="T14">s-CE;</text:span><text:span text:style-name="T36"> </text:span><text:span text:style-name="T101">F</text:span><text:span text:style-name="T14">avorecido:</text:span><text:span text:style-name="T86"> </text:span><text:span text:style-name="T15">C</text:span><text:span text:style-name="T34">á</text:span><text:span text:style-name="T15">ritas </text:span><text:span text:style-name="T14">Diocesana</text:span><text:span text:style-name="T100"> </text:span><text:span text:style-name="T14">de</text:span><text:span text:style-name="T90"> </text:span><text:span text:style-name="T14">Crate</text:span><text:span text:style-name="T60">ú</text:span><text:span text:style-name="T14">s; </text:span><text:span text:style-name="T54"><text:s/></text:span><text:span text:style-name="T14">Valor</text:span><text:span text:style-name="T80"> </text:span><text:span text:style-name="T14">total:</text:span><text:span text:style-name="T80"> </text:span><text:span text:style-name="T14">R$</text:span><text:span text:style-name="T90"> </text:span><text:span text:style-name="T14">7.000,00;</text:span><text:span text:style-name="T82"> </text:span><text:span text:style-name="T14">Fundamento</text:span><text:span text:style-name="T64"> </text:span><text:span text:style-name="T14">Legal:</text:span><text:span text:style-name="T79"> </text:span><text:span text:style-name="T14">Art.</text:span><text:span text:style-name="T91"> </text:span><text:span text:style-name="T14">30,</text:span><text:span text:style-name="T91"> </text:span><text:span text:style-name="T14">caput</text:span><text:span text:style-name="T80"> </text:span><text:span text:style-name="T14">da</text:span><text:span text:style-name="T90"> </text:span><text:span text:style-name="T14">Lei</text:span></text:p>
        <text:p text:style-name="P7"><text:span text:style-name="T14">13.303/2016; </text:span><text:span text:style-name="T15">Autoriza</text:span><text:span text:style-name="T47">ç</text:span><text:span text:style-name="T34">ã</text:span><text:span text:style-name="T15">o:</text:span><text:span text:style-name="T110"> </text:span><text:span text:style-name="T39">C</text:span><text:span text:style-name="T14">OP</text:span><text:span text:style-name="T75">A</text:span><text:span text:style-name="T14">T</text:span><text:span text:style-name="T59"> </text:span><text:span text:style-name="T14">-</text:span><text:span text:style-name="T54"> </text:span><text:span text:style-name="T14">Comitê</text:span><text:span text:style-name="T26"> </text:span><text:span text:style-name="T14">de</text:span><text:span text:style-name="T54"> </text:span><text:span text:style-name="T14">Patroc</text:span><text:span text:style-name="T51">í</text:span><text:span text:style-name="T14">nio,</text:span><text:span text:style-name="T30"> </text:span><text:span text:style-name="T14">em</text:span><text:span text:style-name="T54"> </text:span><text:span text:style-name="T14">22/05/2019;</text:span><text:span text:style-name="T86"> </text:span><text:span text:style-name="T15">Ratifica</text:span><text:span text:style-name="T47">ç</text:span><text:span text:style-name="T34">ã</text:span><text:span text:style-name="T15">o: </text:span><text:span text:style-name="T14">EVANGELINA <text:s/></text:span><text:span text:style-name="T46"><text:s/></text:span><text:span text:style-name="T14">Leonilda <text:s/></text:span><text:span text:style-name="T70"><text:s/></text:span><text:span text:style-name="T14">Arag</text:span><text:span text:style-name="T33">ã</text:span><text:span text:style-name="T14">o <text:s/></text:span><text:span text:style-name="T88"><text:s/></text:span><text:span text:style-name="T14">Matos, <text:s/></text:span><text:span text:style-name="T74"><text:s/></text:span><text:span text:style-name="T14">Coordenadora <text:s/></text:span><text:span text:style-name="T45"><text:s/></text:span><text:span text:style-name="T14">do <text:s/></text:span><text:span text:style-name="T72"><text:s/></text:span><text:span text:style-name="T14">Comitê <text:s/></text:span><text:span text:style-name="T69"><text:s/></text:span><text:span text:style-name="T14">de <text:s/></text:span><text:span text:style-name="T72"><text:s/></text:span><text:span text:style-name="T14">Patroc</text:span><text:span text:style-name="T51">í</text:span><text:span text:style-name="T14">nio <text:s/></text:span><text:span text:style-name="T69"><text:s/></text:span><text:span text:style-name="T14">em</text:span></text:p>
        <text:p text:style-name="P36"><draw:g text:anchor-type="char" draw:z-index="7" draw:style-name="gr1"><draw:g draw:style-name="gr2"><draw:line draw:style-name="gr3" draw:text-style-name="P65" svg:x1="0.9252in" svg:y1="0.3031in" svg:x2="10.7669in" svg:y2="0.3031in"><text:p/></draw:line></draw:g><draw:g draw:style-name="gr2"><draw:polygon draw:style-name="gr4" draw:text-style-name="P66" svg:width="0.5071in" svg:height="0.4894in" svg:x="5.5933in" svg:y="0.1673in" svg:viewBox="0 0 1289 1244" draw:points="645,0 489,18 347,71 224,150 123,256 49,381 7,522 0,623 2,674 32,819 95,949 187,1062 303,1150 440,1212 592,1242 645,1244 698,1242 847,1212 983,1150 1101,1062 1194,949 1257,819 1287,674 1289,623 1287,572 1257,425 1194,295 1101,184 983,94 847,32 698,2"><text:p/></draw:polygon></draw:g><draw:g draw:style-name="gr2"><draw:polygon draw:style-name="gr3" draw:text-style-name="P65" svg:width="0.5071in" svg:height="0.4894in" svg:x="5.5933in" svg:y="0.1673in" svg:viewBox="0 0 1289 1244" draw:points="1289,623 1272,771 1219,909 1134,1027 1025,1124 895,1196 749,1237 645,1244 592,1242 440,1212 303,1150 187,1062 95,949 32,819 2,674 0,623 2,572 32,425 95,295 187,184 303,94 440,32 592,2 645,0 698,2 847,32 983,94 1101,184 1194,295 1257,425 1287,572"><text:p/></draw:polygon><draw:frame draw:style-name="gr5" draw:text-style-name="P65" svg:width="0.2689in" svg:height="0.3217in" svg:x="10.5035in" svg:y="0.3402in"><draw:image xlink:href="Pictures/10000201000000330000003E542CF185C4280242.png" xlink:type="simple" xlink:show="embed" xlink:actuate="onLoad" loext:mime-type="image/png"><text:p/></draw:image></draw:frame></draw:g></draw:g><text:span text:style-name="T132">22/05/2019.</text:span></text:p>
        <text:p text:style-name="P37"><text:soft-page-break/><text:span text:style-name="T14">Processo:</text:span><text:span text:style-name="T29"> </text:span><text:span text:style-name="T14">2019/718-286, de</text:span><text:span text:style-name="T54"> </text:span><text:span text:style-name="T14">22/05/2019;</text:span><text:span text:style-name="T38"> </text:span><text:span text:style-name="T14">Objeto:</text:span><text:span text:style-name="T59"> </text:span><text:span text:style-name="T14">Patroc</text:span><text:span text:style-name="T51">í</text:span><text:span text:style-name="T14">nio</text:span><text:span text:style-name="T26"> </text:span><text:span text:style-name="T14">institucional</text:span><text:span text:style-name="T86"> </text:span><text:span text:style-name="T14">do</text:span><text:span text:style-name="T54"> </text:span><text:span text:style-name="T14">Projeto</text:span><text:span text:style-name="T59"> </text:span><text:span text:style-name="T14">"CD GLAD <text:s/></text:span><text:span text:style-name="T38"><text:s/></text:span><text:span text:style-name="T14">AZEVEDO"; </text:span><text:span text:style-name="T94"><text:s/></text:span><text:span text:style-name="T15">Realiza</text:span><text:span text:style-name="T47">ç</text:span><text:span text:style-name="T34">ã</text:span><text:span text:style-name="T15">o:</text:span><text:span text:style-name="T14"> <text:s/></text:span><text:span text:style-name="T26"><text:s/></text:span><text:span text:style-name="T14">De <text:s/></text:span><text:span text:style-name="T59"><text:s/></text:span><text:span text:style-name="T14">07/06/2019 </text:span><text:span text:style-name="T94"><text:s/></text:span><text:span text:style-name="T14">a <text:s/></text:span><text:span text:style-name="T30"><text:s/></text:span><text:span text:style-name="T14">29/07/2019; </text:span><text:span text:style-name="T94"><text:s/></text:span><text:span text:style-name="T14">Em <text:s/></text:span><text:span text:style-name="T59"><text:s/></text:span><text:span text:style-name="T14">Rio <text:s/></text:span><text:span text:style-name="T59"><text:s/></text:span><text:span text:style-name="T14">de <text:s/></text:span><text:span text:style-name="T59"><text:s/></text:span><text:span text:style-name="T14">Janeiro-RJ; </text:span><text:span text:style-name="T101">F</text:span><text:span text:style-name="T14">avorecido:</text:span><text:span text:style-name="T32"> </text:span><text:span text:style-name="T14">QUINTO</text:span><text:span text:style-name="T110"> </text:span><text:span text:style-name="T14">ELEMENTO</text:span><text:span text:style-name="T54"> </text:span><text:span text:style-name="T15">PRODU</text:span><text:span text:style-name="T31">Ç</text:span><text:span text:style-name="T19">Õ</text:span><text:span text:style-name="T14"> </text:span><text:span text:style-name="T39">E</text:span><text:span text:style-name="T14">S</text:span><text:span text:style-name="T48"> </text:span><text:span text:style-name="T15">ART</text:span><text:span text:style-name="T109">Í</text:span><text:span text:style-name="T15">STICAS</text:span><text:span text:style-name="T70"> </text:span><text:span text:style-name="T107">L</text:span><text:span text:style-name="T14">T</text:span><text:span text:style-name="T43">D</text:span><text:span text:style-name="T14">A;</text:span><text:span text:style-name="T46"> </text:span><text:span text:style-name="T14">Valor</text:span><text:span text:style-name="T46"> </text:span><text:span text:style-name="T14">total:</text:span><text:span text:style-name="T46"> </text:span><text:span text:style-name="T14">R$</text:span><text:span text:style-name="T48"> </text:span><text:span text:style-name="T14">8.000,00; Fundamento Legal:</text:span><text:span text:style-name="T26"> </text:span><text:span text:style-name="T14">Art.</text:span><text:span text:style-name="T32"> </text:span><text:span text:style-name="T14">30,</text:span><text:span text:style-name="T54"> </text:span><text:span text:style-name="T14">caput</text:span><text:span text:style-name="T26"> </text:span><text:span text:style-name="T14">da</text:span><text:span text:style-name="T54"> </text:span><text:span text:style-name="T14">Lei</text:span><text:span text:style-name="T54"> </text:span><text:span text:style-name="T14">13.303/2016; </text:span><text:span text:style-name="T15">Autoriza</text:span><text:span text:style-name="T47">ç</text:span><text:span text:style-name="T34">ã</text:span><text:span text:style-name="T15">o:</text:span><text:span text:style-name="T110"> </text:span><text:span text:style-name="T39">C</text:span><text:span text:style-name="T14">OP</text:span><text:span text:style-name="T75">A</text:span><text:span text:style-name="T14">T</text:span><text:span text:style-name="T30"> </text:span><text:span text:style-name="T14">-</text:span><text:span text:style-name="T108"> </text:span><text:span text:style-name="T14">Comitê</text:span><text:span text:style-name="T32"> </text:span><text:span text:style-name="T14">de Patroc</text:span><text:span text:style-name="T51">í</text:span><text:span text:style-name="T14">nio, </text:span><text:span text:style-name="T26"><text:s/></text:span><text:span text:style-name="T14">em </text:span><text:span text:style-name="T32"><text:s/></text:span><text:span text:style-name="T14">22/05/2019; <text:s/></text:span><text:span text:style-name="T15">Ratifica</text:span><text:span text:style-name="T47">ç</text:span><text:span text:style-name="T34">ã</text:span><text:span text:style-name="T15">o:</text:span><text:span text:style-name="T14"> </text:span><text:span text:style-name="T110"><text:s/></text:span><text:span text:style-name="T14">EVANGELINA <text:s/>Leonilda </text:span><text:span text:style-name="T29"><text:s/></text:span><text:span text:style-name="T14">Arag</text:span><text:span text:style-name="T33">ã</text:span><text:span text:style-name="T14">o </text:span><text:span text:style-name="T103"><text:s/></text:span><text:span text:style-name="T14">Matos, 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22/05/2019.</text:span></text:p>
        <text:p text:style-name="P31"/>
        <text:p text:style-name="P38"><text:span text:style-name="T14">Processo:</text:span><text:span text:style-name="T108"> </text:span><text:span text:style-name="T14">2019/718-288,</text:span><text:span text:style-name="T30"> </text:span><text:span text:style-name="T14">de</text:span><text:span text:style-name="T48"> </text:span><text:span text:style-name="T14">22/05/2019;</text:span><text:span text:style-name="T32"> </text:span><text:span text:style-name="T14">Objeto:</text:span><text:span text:style-name="T110"> </text:span><text:span text:style-name="T14">Patroc</text:span><text:span text:style-name="T51">í</text:span><text:span text:style-name="T14">nio</text:span><text:span text:style-name="T97"> </text:span><text:span text:style-name="T14">mercadol</text:span><text:span text:style-name="T55">ó</text:span><text:span text:style-name="T14">gico</text:span><text:span text:style-name="T80"> </text:span><text:span text:style-name="T14">do</text:span><text:span text:style-name="T48"> </text:span><text:span text:style-name="T14">Projeto</text:span><text:span text:style-name="T45"> </text:span><text:span text:style-name="T14">"20º ExpoSerra </text:span><text:span text:style-name="T30"><text:s/></text:span><text:span text:style-name="T14">- </text:span><text:span text:style-name="T45"><text:s/></text:span><text:span text:style-name="T43">F</text:span><text:span text:style-name="T14">eira </text:span><text:span text:style-name="T54"><text:s/></text:span><text:span text:style-name="T14">da </text:span><text:span text:style-name="T110"><text:s/></text:span><text:span text:style-name="T14">Ind</text:span><text:span text:style-name="T60">ú</text:span><text:span text:style-name="T14">stria, </text:span><text:span text:style-name="T100"><text:s/></text:span><text:span text:style-name="T14">Comércio </text:span><text:span text:style-name="T32"><text:s/></text:span><text:span text:style-name="T14">e </text:span><text:span text:style-name="T45"><text:s/></text:span><text:span text:style-name="T15">Servi</text:span><text:span text:style-name="T47">ç</text:span><text:span text:style-name="T15">os</text:span><text:span text:style-name="T14"> </text:span><text:span text:style-name="T46"><text:s/></text:span><text:span text:style-name="T14">de </text:span><text:span text:style-name="T110"><text:s/></text:span><text:span text:style-name="T14">Serra </text:span><text:span text:style-name="T54"><text:s/></text:span><text:span text:style-name="T14">Talhada"; </text:span><text:span text:style-name="T30"><text:s/></text:span><text:span text:style-name="T15">Realiza</text:span><text:span text:style-name="T47">ç</text:span><text:span text:style-name="T34">ã</text:span><text:span text:style-name="T15">o:</text:span><text:span text:style-name="T14"> </text:span><text:span text:style-name="T46"><text:s/></text:span><text:span text:style-name="T14">De</text:span></text:p>
        <text:p text:style-name="P40"><text:span text:style-name="T132">11/07/2019</text:span><text:span text:style-name="T189"> </text:span><text:span text:style-name="T132">a</text:span><text:span text:style-name="T157"> </text:span><text:span text:style-name="T132">13/07/2019;</text:span><text:span text:style-name="T189"> </text:span><text:span text:style-name="T132">Em</text:span><text:span text:style-name="T142"> </text:span><text:span text:style-name="T132">Serra</text:span><text:span text:style-name="T149"> </text:span><text:span text:style-name="T132">Talhada-PE;</text:span><text:span text:style-name="T189"> </text:span><text:span text:style-name="T172">F</text:span><text:span text:style-name="T132">avorecido:</text:span><text:span text:style-name="T189"> </text:span><text:span text:style-name="T132">C</text:span><text:span text:style-name="T141">â</text:span><text:span text:style-name="T132">mara</text:span><text:span text:style-name="T178"> </text:span><text:span text:style-name="T132">de</text:span><text:span text:style-name="T142"> </text:span><text:span text:style-name="T132">Dirigentes</text:span><text:span text:style-name="T143"> </text:span><text:span text:style-name="T132">Lojistas</text:span></text:p>
        <text:p text:style-name="P41"><text:span text:style-name="T132">-</text:span><text:span text:style-name="T158"> </text:span><text:span text:style-name="T132">CDL;</text:span><text:span text:style-name="T190"> </text:span><text:span text:style-name="T132">Valor</text:span><text:span text:style-name="T190"> </text:span><text:span text:style-name="T132">total:</text:span><text:span text:style-name="T190"> </text:span><text:span text:style-name="T132">R$</text:span><text:span text:style-name="T158"> </text:span><text:span text:style-name="T132">15.000,00;</text:span><text:span text:style-name="T191"> </text:span><text:span text:style-name="T132">Fundamento</text:span><text:span text:style-name="T180"> </text:span><text:span text:style-name="T132">Legal:</text:span><text:span text:style-name="T190"> </text:span><text:span text:style-name="T132">Art.</text:span><text:span text:style-name="T192"> </text:span><text:span text:style-name="T132">30,</text:span><text:span text:style-name="T192"> </text:span><text:span text:style-name="T132">caput</text:span><text:span text:style-name="T190"> </text:span><text:span text:style-name="T132">da</text:span><text:span text:style-name="T192"> </text:span><text:span text:style-name="T132">Lei</text:span><text:span text:style-name="T192"> </text:span><text:span text:style-name="T132">13.303/2016;</text:span></text:p>
        <text:p text:style-name="P42"><text:span text:style-name="T181">Autoriza</text:span><text:span text:style-name="T139">ç</text:span><text:span text:style-name="T140">ã</text:span><text:span text:style-name="T133">o:</text:span><text:span text:style-name="T132"> </text:span><text:span text:style-name="T182"><text:s/></text:span><text:span text:style-name="T163">C</text:span><text:span text:style-name="T132">OP</text:span><text:span text:style-name="T184">A</text:span><text:span text:style-name="T132">T </text:span><text:span text:style-name="T149"><text:s/></text:span><text:span text:style-name="T132">- </text:span><text:span text:style-name="T185"><text:s/></text:span><text:span text:style-name="T132">Comitê </text:span><text:span text:style-name="T156"><text:s/></text:span><text:span text:style-name="T132">de </text:span><text:span text:style-name="T157"><text:s/></text:span><text:span text:style-name="T132">Patroc</text:span><text:span text:style-name="T151">í</text:span><text:span text:style-name="T132">nio, </text:span><text:span text:style-name="T156"><text:s/></text:span><text:span text:style-name="T132">em </text:span><text:span text:style-name="T157"><text:s/></text:span><text:span text:style-name="T132">22/05/2019; </text:span><text:span text:style-name="T164"><text:s/></text:span><text:span text:style-name="T133">Ratifica</text:span><text:span text:style-name="T139">ç</text:span><text:span text:style-name="T140">ã</text:span><text:span text:style-name="T133">o:</text:span><text:span text:style-name="T132"> </text:span><text:span text:style-name="T182"><text:s/></text:span><text:span text:style-name="T132">EVANGELINA</text:span></text:p>
        <text:p text:style-name="P44"><text:span text:style-name="T132">Leonilda</text:span><text:span text:style-name="T166"> </text:span><text:span text:style-name="T132">Arag</text:span><text:span text:style-name="T141">ã</text:span><text:span text:style-name="T132">o </text:span><text:span text:style-name="T186"><text:s/></text:span><text:span text:style-name="T132">Matos,</text:span><text:span text:style-name="T160"> </text:span><text:span text:style-name="T132">Coordenadora</text:span><text:span text:style-name="T157"> </text:span><text:span text:style-name="T132">do</text:span><text:span text:style-name="T187"> </text:span><text:span text:style-name="T132">Comitê</text:span><text:span text:style-name="T160"> </text:span><text:span text:style-name="T132">de</text:span><text:span text:style-name="T187"> </text:span><text:span text:style-name="T132">Patroc</text:span><text:span text:style-name="T151">í</text:span><text:span text:style-name="T132">nio</text:span><text:span text:style-name="T152"> </text:span><text:span text:style-name="T132">em</text:span><text:span text:style-name="T154"> </text:span><text:span text:style-name="T132">22/05/2019.</text:span></text:p>
        <text:p text:style-name="P32"/>
        <text:p text:style-name="P38"><text:span text:style-name="T14">Processo:</text:span><text:span text:style-name="T59"> </text:span><text:span text:style-name="T14">2019/718-289, de</text:span><text:span text:style-name="T108"> </text:span><text:span text:style-name="T14">22/05/2019;</text:span><text:span text:style-name="T38"> </text:span><text:span text:style-name="T14">Objeto:</text:span><text:span text:style-name="T59"> </text:span><text:span text:style-name="T14">Patroc</text:span><text:span text:style-name="T51">í</text:span><text:span text:style-name="T14">nio</text:span><text:span text:style-name="T26"> </text:span><text:span text:style-name="T14">mercadol</text:span><text:span text:style-name="T55">ó</text:span><text:span text:style-name="T14">gico</text:span><text:span text:style-name="T64"> </text:span><text:span text:style-name="T14">do</text:span><text:span text:style-name="T54"> </text:span><text:span text:style-name="T14">Projeto</text:span><text:span text:style-name="T30"> </text:span><text:span text:style-name="T14">"V </text:span><text:span text:style-name="T43">F</text:span><text:span text:style-name="T14">eira </text:span><text:span text:style-name="T38"><text:s/></text:span><text:span text:style-name="T14">de </text:span><text:span text:style-name="T59"><text:s/></text:span><text:span text:style-name="T14">Caprinos</text:span><text:span text:style-name="T111"> </text:span><text:span text:style-name="T14">e </text:span><text:span text:style-name="T30"><text:s/></text:span><text:span text:style-name="T14">Ovinos </text:span><text:span text:style-name="T86"><text:s/></text:span><text:span text:style-name="T14">da </text:span><text:span text:style-name="T59"><text:s/></text:span><text:span text:style-name="T14">APR</text:span><text:span text:style-name="T39">E</text:span><text:span text:style-name="T14">S </text:span><text:span text:style-name="T86"><text:s/></text:span><text:span text:style-name="T14">e </text:span><text:span text:style-name="T30"><text:s/></text:span><text:span text:style-name="T14">20ª </text:span><text:span text:style-name="T29"><text:s/></text:span><text:span text:style-name="T21">EXPO</text:span><text:span text:style-name="T41">C</text:span><text:span text:style-name="T21">OITÉ</text:span><text:span text:style-name="T76"> </text:span><text:span text:style-name="T14">"; </text:span><text:span text:style-name="T30"><text:s/></text:span><text:span text:style-name="T15">Realiza</text:span><text:span text:style-name="T47">ç</text:span><text:span text:style-name="T34">ã</text:span><text:span text:style-name="T15">o:</text:span><text:span text:style-name="T14"> </text:span><text:span text:style-name="T26"><text:s/></text:span><text:span text:style-name="T14">De </text:span><text:span text:style-name="T59"><text:s/></text:span><text:span text:style-name="T14">18/07/2019</text:span><text:span text:style-name="T94"> </text:span><text:span text:style-name="T14">a</text:span></text:p>
        <text:p text:style-name="P45"><text:span text:style-name="T14">21/07/2019; Em</text:span><text:span text:style-name="T26"> </text:span><text:span text:style-name="T15">Concei</text:span><text:span text:style-name="T47">ç</text:span><text:span text:style-name="T34">ã</text:span><text:span text:style-name="T15">o</text:span><text:span text:style-name="T54"> </text:span><text:span text:style-name="T14">do</text:span><text:span text:style-name="T26"> </text:span><text:span text:style-name="T14">Coité-BA;</text:span><text:span text:style-name="T38"> </text:span><text:span text:style-name="T101">F</text:span><text:span text:style-name="T14">avorecido:</text:span><text:span text:style-name="T86"> </text:span><text:span text:style-name="T14">APR</text:span><text:span text:style-name="T39">E</text:span><text:span text:style-name="T14">S</text:span><text:span text:style-name="T59"> </text:span><text:span text:style-name="T14">-</text:span><text:span text:style-name="T54"> </text:span><text:span text:style-name="T15">Associa</text:span><text:span text:style-name="T47">ç</text:span><text:span text:style-name="T34">ã</text:span><text:span text:style-name="T15">o</text:span><text:span text:style-name="T54"> </text:span><text:span text:style-name="T14">dos</text:span><text:span text:style-name="T26"> </text:span><text:span text:style-name="T14">Produtores Rurais</text:span><text:span text:style-name="T72"> </text:span><text:span text:style-name="T14">da</text:span><text:span text:style-name="T61"> </text:span><text:span text:style-name="T14">Regi</text:span><text:span text:style-name="T33">ã</text:span><text:span text:style-name="T14">o</text:span><text:span text:style-name="T94"> </text:span><text:span text:style-name="T14">Sisaleira;</text:span><text:span text:style-name="T69"> </text:span><text:span text:style-name="T14">Valor</text:span><text:span text:style-name="T36"> </text:span><text:span text:style-name="T14">total:</text:span><text:span text:style-name="T36"> </text:span><text:span text:style-name="T14">R$</text:span><text:span text:style-name="T61"> </text:span><text:span text:style-name="T14">10.000,00;</text:span><text:span text:style-name="T74"> </text:span><text:span text:style-name="T14">Fundamento</text:span><text:span text:style-name="T99"> </text:span><text:span text:style-name="T14">Legal:</text:span><text:span text:style-name="T72"> </text:span><text:span text:style-name="T14">Art.</text:span><text:span text:style-name="T103"> </text:span><text:span text:style-name="T14">30,</text:span><text:span text:style-name="T103"> </text:span><text:span text:style-name="T14">caput</text:span><text:span text:style-name="T36"> </text:span><text:span text:style-name="T14">da Lei</text:span><text:span text:style-name="T58"> </text:span><text:span text:style-name="T14">13.303/2016;</text:span><text:span text:style-name="T74"> </text:span><text:span text:style-name="T15">Autoriza</text:span><text:span text:style-name="T47">ç</text:span><text:span text:style-name="T34">ã</text:span><text:span text:style-name="T15">o:</text:span><text:span text:style-name="T14"> </text:span><text:span text:style-name="T75"><text:s/></text:span><text:span text:style-name="T39">C</text:span><text:span text:style-name="T14">OP</text:span><text:span text:style-name="T75">A</text:span><text:span text:style-name="T14">T</text:span><text:span text:style-name="T103"> </text:span><text:span text:style-name="T14">-</text:span><text:span text:style-name="T100"> </text:span><text:span text:style-name="T14">Comitê</text:span><text:span text:style-name="T61"> </text:span><text:span text:style-name="T14">de</text:span><text:span text:style-name="T58"> </text:span><text:span text:style-name="T14">Patroc</text:span><text:span text:style-name="T51">í</text:span><text:span text:style-name="T14">nio,</text:span><text:span text:style-name="T61"> </text:span><text:span text:style-name="T14">em</text:span><text:span text:style-name="T64"> </text:span><text:span text:style-name="T14">22/05/2019;</text:span><text:span text:style-name="T69"> </text:span><text:span text:style-name="T15">Ratifica</text:span><text:span text:style-name="T47">ç</text:span><text:span text:style-name="T34">ã</text:span><text:span text:style-name="T15">o: </text:span><text:span text:style-name="T14">EVANGELINA <text:s/></text:span><text:span text:style-name="T46"><text:s/></text:span><text:span text:style-name="T14">Leonilda <text:s/></text:span><text:span text:style-name="T70"><text:s/></text:span><text:span text:style-name="T14">Arag</text:span><text:span text:style-name="T33">ã</text:span><text:span text:style-name="T14">o <text:s/></text:span><text:span text:style-name="T88"><text:s/></text:span><text:span text:style-name="T14">Matos, <text:s/></text:span><text:span text:style-name="T74"><text:s/></text:span><text:span text:style-name="T14">Coordenadora <text:s/></text:span><text:span text:style-name="T45"><text:s/></text:span><text:span text:style-name="T14">do <text:s/></text:span><text:span text:style-name="T72"><text:s/></text:span><text:span text:style-name="T14">Comitê <text:s/></text:span><text:span text:style-name="T69"><text:s/></text:span><text:span text:style-name="T14">de <text:s/></text:span><text:span text:style-name="T72"><text:s/></text:span><text:span text:style-name="T14">Patroc</text:span><text:span text:style-name="T51">í</text:span><text:span text:style-name="T14">nio <text:s/></text:span><text:span text:style-name="T69"><text:s/></text:span><text:span text:style-name="T14">em</text:span></text:p>
        <text:p text:style-name="P46"><text:span text:style-name="T132">22/05/2019.</text:span></text:p>
        <text:p text:style-name="P32"/>
        <text:p text:style-name="P38"><text:span text:style-name="T14">Processo:</text:span><text:span text:style-name="T61"> </text:span><text:span text:style-name="T14">2019/718-290,</text:span><text:span text:style-name="T98"> </text:span><text:span text:style-name="T14">de</text:span><text:span text:style-name="T81"> </text:span><text:span text:style-name="T14">22/05/2019;</text:span><text:span text:style-name="T36"> </text:span><text:span text:style-name="T14">Objeto:</text:span><text:span text:style-name="T64"> </text:span><text:span text:style-name="T14">Patroc</text:span><text:span text:style-name="T51">í</text:span><text:span text:style-name="T14">nio</text:span><text:span text:style-name="T100"> </text:span><text:span text:style-name="T14">mercadol</text:span><text:span text:style-name="T55">ó</text:span><text:span text:style-name="T14">gico </text:span><text:span text:style-name="T29"><text:s/></text:span><text:span text:style-name="T14">do</text:span><text:span text:style-name="T81"> </text:span><text:span text:style-name="T14">Projeto</text:span><text:span text:style-name="T64"> </text:span><text:span text:style-name="T14">"III </text:span><text:span text:style-name="T43">F</text:span><text:span text:style-name="T14">estival</text:span><text:span text:style-name="T69"> </text:span><text:span text:style-name="T14">do</text:span><text:span text:style-name="T103"> </text:span><text:span text:style-name="T14">Bode</text:span><text:span text:style-name="T72"> </text:span><text:span text:style-name="T14">e</text:span><text:span text:style-name="T61"> </text:span><text:span text:style-name="T14">do</text:span><text:span text:style-name="T103"> </text:span><text:span text:style-name="T14">Carneiro</text:span><text:span text:style-name="T74"> </text:span><text:span text:style-name="T14">de</text:span><text:span text:style-name="T103"> </text:span><text:span text:style-name="T15">Cura</text:span><text:span text:style-name="T47">ç</text:span><text:span text:style-name="T22">á</text:span><text:span text:style-name="T26"> </text:span><text:span text:style-name="T14">(Expo</text:span><text:span text:style-name="T72"> </text:span><text:span text:style-name="T15">Cura</text:span><text:span text:style-name="T47">ç</text:span><text:span text:style-name="T34">á</text:span><text:span text:style-name="T15">)</text:span><text:span text:style-name="T14"> </text:span><text:span text:style-name="T114"><text:s/></text:span><text:span text:style-name="T14">e</text:span><text:span text:style-name="T61"> </text:span><text:span text:style-name="T14">4ª</text:span><text:span text:style-name="T103"> </text:span><text:span text:style-name="T43">F</text:span><text:span text:style-name="T14">eira</text:span><text:span text:style-name="T72"> </text:span><text:span text:style-name="T14">da</text:span><text:span text:style-name="T103"> </text:span><text:span text:style-name="T14">Agricultura</text:span><text:span text:style-name="T70"> </text:span><text:span text:style-name="T101">F</text:span><text:span text:style-name="T14">amiliar (Agrofan)";</text:span><text:span text:style-name="T86"> </text:span><text:span text:style-name="T15">Realiza</text:span><text:span text:style-name="T47">ç</text:span><text:span text:style-name="T34">ã</text:span><text:span text:style-name="T15">o:</text:span><text:span text:style-name="T108"> </text:span><text:span text:style-name="T14">De</text:span><text:span text:style-name="T32"> </text:span><text:span text:style-name="T14">26/07/2019 a</text:span><text:span text:style-name="T54"> </text:span><text:span text:style-name="T14">28/07/2019; Em</text:span><text:span text:style-name="T32"> </text:span><text:span text:style-name="T15">Cura</text:span><text:span text:style-name="T47">ç</text:span><text:span text:style-name="T15">a-</text:span><text:span text:style-name="T40">B</text:span><text:span text:style-name="T15">A;</text:span><text:span text:style-name="T108"> </text:span><text:span text:style-name="T101">F</text:span><text:span text:style-name="T14">avorecido:</text:span><text:span text:style-name="T86"> </text:span><text:span text:style-name="T14">A</text:span><text:span text:style-name="T43">D</text:span><text:span text:style-name="T68">A</text:span><text:span text:style-name="T14">C</text:span><text:span text:style-name="T30"> </text:span><text:span text:style-name="T14">- Associa</text:span><text:span text:style-name="T47">ç</text:span><text:span text:style-name="T34">ã</text:span><text:span text:style-name="T15">o</text:span><text:span text:style-name="T14"> </text:span><text:span text:style-name="T97"><text:s/></text:span><text:span text:style-name="T14">de </text:span><text:span text:style-name="T46"><text:s/></text:span><text:span text:style-name="T14">Desenvolvimento <text:s/>e </text:span><text:span text:style-name="T97"><text:s/></text:span><text:span text:style-name="T15">A</text:span><text:span text:style-name="T47">ç</text:span><text:span text:style-name="T34">ã</text:span><text:span text:style-name="T15">o</text:span><text:span text:style-name="T14"> </text:span><text:span text:style-name="T97"><text:s/></text:span><text:span text:style-name="T14">Comunit</text:span><text:span text:style-name="T33">á</text:span><text:span text:style-name="T14">ria; </text:span><text:span text:style-name="T103"><text:s/></text:span><text:span text:style-name="T14">Valor </text:span><text:span text:style-name="T108"><text:s/></text:span><text:span text:style-name="T14">total: </text:span><text:span text:style-name="T108"><text:s/></text:span><text:span text:style-name="T14">R$ </text:span><text:span text:style-name="T46"><text:s/></text:span><text:span text:style-name="T14">10.000,00; Fundamento Legal:</text:span><text:span text:style-name="T26"> </text:span><text:span text:style-name="T14">Art.</text:span><text:span text:style-name="T32"> </text:span><text:span text:style-name="T14">30,</text:span><text:span text:style-name="T54"> </text:span><text:span text:style-name="T14">caput</text:span><text:span text:style-name="T26"> </text:span><text:span text:style-name="T14">da</text:span><text:span text:style-name="T54"> </text:span><text:span text:style-name="T14">Lei</text:span><text:span text:style-name="T54"> </text:span><text:span text:style-name="T14">13.303/2016; </text:span><text:span text:style-name="T15">Autoriza</text:span><text:span text:style-name="T47">ç</text:span><text:span text:style-name="T34">ã</text:span><text:span text:style-name="T15">o:</text:span><text:span text:style-name="T110"> </text:span><text:span text:style-name="T39">C</text:span><text:span text:style-name="T14">OP</text:span><text:span text:style-name="T75">A</text:span><text:span text:style-name="T14">T</text:span><text:span text:style-name="T30"> </text:span><text:span text:style-name="T14">-</text:span><text:span text:style-name="T108"> </text:span><text:span text:style-name="T14">Comitê</text:span><text:span text:style-name="T32"> </text:span><text:span text:style-name="T14">de Patroc</text:span><text:span text:style-name="T51">í</text:span><text:span text:style-name="T14">nio, </text:span><text:span text:style-name="T26"><text:s/></text:span><text:span text:style-name="T14">em </text:span><text:span text:style-name="T32"><text:s/></text:span><text:span text:style-name="T14">22/05/2019; <text:s/></text:span><text:span text:style-name="T15">Ratifica</text:span><text:span text:style-name="T47">ç</text:span><text:span text:style-name="T34">ã</text:span><text:span text:style-name="T15">o:</text:span><text:span text:style-name="T14"> </text:span><text:span text:style-name="T110"><text:s/></text:span><text:span text:style-name="T14">EVANGELINA <text:s/>Leonilda </text:span><text:span text:style-name="T29"><text:s/></text:span><text:span text:style-name="T14">Arag</text:span><text:span text:style-name="T33">ã</text:span><text:span text:style-name="T14">o </text:span><text:span text:style-name="T103"><text:s/></text:span><text:span text:style-name="T14">Matos, 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22/05/2019.</text:span></text:p>
        <text:p text:style-name="P23"/>
        <text:p text:style-name="P38"><text:span text:style-name="T14">Processo:</text:span><text:span text:style-name="T59"> </text:span><text:span text:style-name="T14">2019/718-292, de</text:span><text:span text:style-name="T108"> </text:span><text:span text:style-name="T14">22/05/2019;</text:span><text:span text:style-name="T38"> </text:span><text:span text:style-name="T14">Objeto:</text:span><text:span text:style-name="T30"> </text:span><text:span text:style-name="T14">Patroc</text:span><text:span text:style-name="T51">í</text:span><text:span text:style-name="T14">nio</text:span><text:span text:style-name="T26"> </text:span><text:span text:style-name="T14">mercadol</text:span><text:span text:style-name="T55">ó</text:span><text:span text:style-name="T14">gico</text:span><text:span text:style-name="T58"> </text:span><text:span text:style-name="T14">do</text:span><text:span text:style-name="T54"> </text:span><text:span text:style-name="T14">Projeto "EXPOGRANITO</text:span><text:span text:style-name="T94"> </text:span><text:span text:style-name="T14">2019"; </text:span><text:span text:style-name="T59"><text:s/></text:span><text:span text:style-name="T15">Realiza</text:span><text:span text:style-name="T47">ç</text:span><text:span text:style-name="T34">ã</text:span><text:span text:style-name="T15">o:</text:span><text:span text:style-name="T14"> </text:span><text:span text:style-name="T108"><text:s/></text:span><text:span text:style-name="T14">De </text:span><text:span text:style-name="T32"><text:s/></text:span><text:span text:style-name="T14">08/08/2019 <text:s/>a </text:span><text:span text:style-name="T54"><text:s/></text:span><text:span text:style-name="T14">11/08/2019; <text:s/>Em </text:span><text:span text:style-name="T32"><text:s/></text:span><text:span text:style-name="T14">Granito-PE; </text:span><text:span text:style-name="T101">F</text:span><text:span text:style-name="T14">avorecido:</text:span><text:span text:style-name="T48"> </text:span><text:span text:style-name="T14">Prefeitura</text:span><text:span text:style-name="T99"> </text:span><text:span text:style-name="T14">Municipal</text:span><text:span text:style-name="T48"> </text:span><text:span text:style-name="T14">de</text:span><text:span text:style-name="T72"> </text:span><text:span text:style-name="T14">Granito;</text:span><text:span text:style-name="T70"> </text:span><text:span text:style-name="T14">Valor</text:span><text:span text:style-name="T69"> </text:span><text:span text:style-name="T14">total:</text:span><text:span text:style-name="T69"> </text:span><text:span text:style-name="T14">R$</text:span><text:span text:style-name="T36"> </text:span><text:span text:style-name="T14">15.000,00;</text:span><text:span text:style-name="T99"> </text:span><text:span text:style-name="T14">Fundamento</text:span><text:span text:style-name="T46"> </text:span><text:span text:style-name="T14">Legal: Art. </text:span><text:span text:style-name="T81"><text:s/></text:span><text:span text:style-name="T14">30, </text:span><text:span text:style-name="T81"><text:s/></text:span><text:span text:style-name="T14">caput </text:span><text:span text:style-name="T82"><text:s/></text:span><text:span text:style-name="T14">da </text:span><text:span text:style-name="T79"><text:s/></text:span><text:span text:style-name="T14">Lei </text:span><text:span text:style-name="T79"><text:s/></text:span><text:span text:style-name="T14">13.303/2016; </text:span><text:span text:style-name="T36"><text:s/></text:span><text:span text:style-name="T15">Autoriza</text:span><text:span text:style-name="T47">ç</text:span><text:span text:style-name="T34">ã</text:span><text:span text:style-name="T15">o:</text:span><text:span text:style-name="T14"> <text:s/></text:span><text:span text:style-name="T84"><text:s/></text:span><text:span text:style-name="T39">C</text:span><text:span text:style-name="T14">OP</text:span><text:span text:style-name="T75">A</text:span><text:span text:style-name="T14">T </text:span><text:span text:style-name="T100"><text:s/></text:span><text:span text:style-name="T14">- </text:span><text:span text:style-name="T80"><text:s/></text:span><text:span text:style-name="T14">Comitê </text:span><text:span text:style-name="T82"><text:s/></text:span><text:span text:style-name="T14">de </text:span><text:span text:style-name="T79"><text:s/></text:span><text:span text:style-name="T14">Patroc</text:span><text:span text:style-name="T51">í</text:span><text:span text:style-name="T14">nio, </text:span><text:span text:style-name="T82"><text:s/></text:span><text:span text:style-name="T14">em</text:span></text:p>
        <text:p text:style-name="P39"><text:span text:style-name="T132">22/05/2019;</text:span><text:span text:style-name="T148"> </text:span><text:span text:style-name="T133">Ratifica</text:span><text:span text:style-name="T139">ç</text:span><text:span text:style-name="T140">ã</text:span><text:span text:style-name="T133">o:</text:span><text:span text:style-name="T156"> </text:span><text:span text:style-name="T132">EVANGELINA</text:span><text:span text:style-name="T162"> </text:span><text:span text:style-name="T132">Leonilda</text:span><text:span text:style-name="T146"> </text:span><text:span text:style-name="T132">Arag</text:span><text:span text:style-name="T141">ã</text:span><text:span text:style-name="T132">o</text:span><text:span text:style-name="T177"> </text:span><text:span text:style-name="T132">Matos,</text:span><text:span text:style-name="T164"> </text:span><text:span text:style-name="T132">Coordenadora</text:span><text:span text:style-name="T169"> </text:span><text:span text:style-name="T132">do</text:span><text:span text:style-name="T150"> </text:span><text:span text:style-name="T132">Comitê</text:span><text:span text:style-name="T143"> </text:span><text:span text:style-name="T132">de</text:span></text:p>
        <text:p text:style-name="P47"><text:span text:style-name="T132">Patroc</text:span><text:span text:style-name="T151">í</text:span><text:span text:style-name="T132">nio</text:span><text:span text:style-name="T152"> </text:span><text:span text:style-name="T132">em</text:span><text:span text:style-name="T154"> </text:span><text:span text:style-name="T132">22/05/2019.</text:span></text:p>
        <text:p text:style-name="P32"/>
        <text:p text:style-name="P38"><text:span text:style-name="T14">Processo:</text:span><text:span text:style-name="T108"> </text:span><text:span text:style-name="T14">2019/718-281,</text:span><text:span text:style-name="T26"> </text:span><text:span text:style-name="T14">de</text:span><text:span text:style-name="T48"> </text:span><text:span text:style-name="T14">28/05/2019;</text:span><text:span text:style-name="T32"> </text:span><text:span text:style-name="T14">Objeto:</text:span><text:span text:style-name="T110"> </text:span><text:span text:style-name="T14">Patroc</text:span><text:span text:style-name="T51">í</text:span><text:span text:style-name="T14">nio</text:span><text:span text:style-name="T97"> </text:span><text:span text:style-name="T14">mercadol</text:span><text:span text:style-name="T55">ó</text:span><text:span text:style-name="T14">gico</text:span><text:span text:style-name="T80"> </text:span><text:span text:style-name="T14">do</text:span><text:span text:style-name="T48"> </text:span><text:span text:style-name="T14">Projeto</text:span><text:span text:style-name="T45"> </text:span><text:span text:style-name="T14">"54ª FEIRA </text:span><text:span text:style-name="T111"><text:s/></text:span><text:span text:style-name="T14">DO <text:s/></text:span><text:span text:style-name="T38"><text:s/></text:span><text:span text:style-name="T15">CAMINH</text:span><text:span text:style-name="T16">Ã</text:span><text:span text:style-name="T53"> </text:span><text:span text:style-name="T14">O <text:s/></text:span><text:span text:style-name="T29"><text:s/></text:span><text:span text:style-name="T14">E <text:s/></text:span><text:span text:style-name="T29"><text:s/></text:span><text:span text:style-name="T14">F</text:span><text:span text:style-name="T39">E</text:span><text:span text:style-name="T14">STA </text:span><text:span text:style-name="T111"><text:s/></text:span><text:span text:style-name="T14">DO <text:s/></text:span><text:span text:style-name="T38"><text:s/></text:span><text:span text:style-name="T14">CAMINHONEIRO"; </text:span><text:span text:style-name="T91"><text:s/></text:span><text:span text:style-name="T15">Realiza</text:span><text:span text:style-name="T47">ç</text:span><text:span text:style-name="T34">ã</text:span><text:span text:style-name="T15">o:</text:span><text:span text:style-name="T14"> <text:s/></text:span><text:span text:style-name="T59"><text:s/></text:span><text:span text:style-name="T14">De <text:s/></text:span><text:span text:style-name="T38"><text:s/></text:span><text:span text:style-name="T14">08/06/2019 </text:span><text:span text:style-name="T93"><text:s/></text:span><text:span text:style-name="T14">a</text:span></text:p>
        <text:p text:style-name="P43"><text:span text:style-name="T132">12/06/2019;</text:span><text:span text:style-name="T156"> </text:span><text:span text:style-name="T132">Em</text:span><text:span text:style-name="T166"> </text:span><text:span text:style-name="T132">Granito-PE;</text:span><text:span text:style-name="T156"> </text:span><text:span text:style-name="T172">F</text:span><text:span text:style-name="T132">avorecido:</text:span><text:span text:style-name="T156"> </text:span><text:span text:style-name="T132">Prefeitura</text:span><text:span text:style-name="T142"> </text:span><text:span text:style-name="T132">Municipal</text:span><text:span text:style-name="T156"> </text:span><text:span text:style-name="T132">de</text:span><text:span text:style-name="T179"> </text:span><text:span text:style-name="T132">Itabaiana;</text:span><text:span text:style-name="T142"> </text:span><text:span text:style-name="T132">Valor</text:span><text:span text:style-name="T159"> </text:span><text:span text:style-name="T132">total:</text:span><text:span text:style-name="T159"> </text:span><text:span text:style-name="T132">R$</text:span></text:p>
        <text:p text:style-name="P42"><text:span text:style-name="T132">30.000,00;</text:span><text:span text:style-name="T192"> </text:span><text:span text:style-name="T132">Fundamento</text:span><text:span text:style-name="T193"> </text:span><text:span text:style-name="T132">Legal: </text:span><text:span text:style-name="T186"><text:s/></text:span><text:span text:style-name="T132">Art. </text:span><text:span text:style-name="T186"><text:s/></text:span><text:span text:style-name="T132">30, </text:span><text:span text:style-name="T194"><text:s/></text:span><text:span text:style-name="T132">caput</text:span><text:span text:style-name="T195"> </text:span><text:span text:style-name="T132">da </text:span><text:span text:style-name="T196"><text:s/></text:span><text:span text:style-name="T132">Lei </text:span><text:span text:style-name="T196"><text:s/></text:span><text:span text:style-name="T132">13.303/2016;</text:span><text:span text:style-name="T190"> </text:span><text:span text:style-name="T133">Autoriza</text:span><text:span text:style-name="T139">ç</text:span><text:span text:style-name="T140">ã</text:span><text:span text:style-name="T133">o:</text:span><text:span text:style-name="T132"> </text:span><text:span text:style-name="T168"><text:s/></text:span><text:span text:style-name="T163">C</text:span><text:span text:style-name="T132">OP</text:span><text:span text:style-name="T184">A</text:span><text:span text:style-name="T132">T</text:span><text:span text:style-name="T197"> </text:span><text:span text:style-name="T132">-</text:span></text:p>
        <text:p text:style-name="P42"><text:span text:style-name="T132">Comitê</text:span><text:span text:style-name="T190"> </text:span><text:span text:style-name="T132">de</text:span><text:span text:style-name="T192"> </text:span><text:span text:style-name="T132">Patroc</text:span><text:span text:style-name="T151">í</text:span><text:span text:style-name="T132">nio,</text:span><text:span text:style-name="T190"> </text:span><text:span text:style-name="T132">em</text:span><text:span text:style-name="T198"> </text:span><text:span text:style-name="T132">28/05/2019;</text:span><text:span text:style-name="T178"> </text:span><text:span text:style-name="T133">Ratifica</text:span><text:span text:style-name="T139">ç</text:span><text:span text:style-name="T140">ã</text:span><text:span text:style-name="T133">o:</text:span><text:span text:style-name="T132"> </text:span><text:span text:style-name="T173"><text:s/></text:span><text:span text:style-name="T132">EVANGELINA</text:span><text:span text:style-name="T180"> </text:span><text:span text:style-name="T132">Leonilda</text:span><text:span text:style-name="T191"> </text:span><text:span text:style-name="T132">Arag</text:span><text:span text:style-name="T141">ã</text:span><text:span text:style-name="T132">o </text:span><text:span text:style-name="T143"><text:s/></text:span><text:span text:style-name="T132">Matos,</text:span></text:p>
        <text:p text:style-name="P48"><text:span text:style-name="T132">Coordenadora</text:span><text:span text:style-name="T157"> </text:span><text:span text:style-name="T132">do</text:span><text:span text:style-name="T187"> </text:span><text:span text:style-name="T132">Comitê</text:span><text:span text:style-name="T160"> </text:span><text:span text:style-name="T132">de</text:span><text:span text:style-name="T187"> </text:span><text:span text:style-name="T132">Patroc</text:span><text:span text:style-name="T151">í</text:span><text:span text:style-name="T132">nio</text:span><text:span text:style-name="T152"> </text:span><text:span text:style-name="T132">em</text:span><text:span text:style-name="T154"> </text:span><text:span text:style-name="T132">28/05/2019.</text:span></text:p>
        <text:p text:style-name="P32"/>
        <text:p text:style-name="P45"><text:span text:style-name="T14">Processo:</text:span><text:span text:style-name="T59"> </text:span><text:span text:style-name="T14">2019/718-296, de</text:span><text:span text:style-name="T108"> </text:span><text:span text:style-name="T14">03/06/2019;</text:span><text:span text:style-name="T38"> </text:span><text:span text:style-name="T14">Objeto:</text:span><text:span text:style-name="T30"> </text:span><text:span text:style-name="T14">Patroc</text:span><text:span text:style-name="T51">í</text:span><text:span text:style-name="T14">nio</text:span><text:span text:style-name="T26"> </text:span><text:span text:style-name="T14">institucional</text:span><text:span text:style-name="T86"> </text:span><text:span text:style-name="T14">do</text:span><text:span text:style-name="T54"> </text:span><text:span text:style-name="T14">Projeto</text:span><text:span text:style-name="T30"> </text:span><text:span text:style-name="T14">"30º Sal</text:span><text:span text:style-name="T33">ã</text:span><text:span text:style-name="T14">o </text:span><text:span text:style-name="T93"><text:s/></text:span><text:span text:style-name="T14">de </text:span><text:span text:style-name="T72"><text:s/></text:span><text:span text:style-name="T14">Artesanato </text:span><text:span text:style-name="T48"><text:s/></text:span><text:span text:style-name="T14">da </text:span><text:span text:style-name="T72"><text:s/></text:span><text:span text:style-name="T14">Para</text:span><text:span text:style-name="T51">í</text:span><text:span text:style-name="T14">ba"; </text:span><text:span text:style-name="T98"><text:s/></text:span><text:span text:style-name="T15">Realiza</text:span><text:span text:style-name="T47">ç</text:span><text:span text:style-name="T34">ã</text:span><text:span text:style-name="T15">o:</text:span><text:span text:style-name="T14"> <text:s/></text:span><text:span text:style-name="T115"><text:s/></text:span><text:span text:style-name="T14">De </text:span><text:span text:style-name="T72"><text:s/></text:span><text:span text:style-name="T14">12/06/2019 </text:span><text:span text:style-name="T97"><text:s/></text:span><text:span text:style-name="T14">a </text:span><text:span text:style-name="T36"><text:s/></text:span><text:span text:style-name="T14">30/06/2019; </text:span><text:span text:style-name="T97"><text:s/></text:span><text:span text:style-name="T14">Em </text:span><text:span text:style-name="T98"><text:s/></text:span><text:span text:style-name="T15">Jo</text:span><text:span text:style-name="T34">ã</text:span><text:span text:style-name="T15">o </text:span><text:span text:style-name="T14">Pessoa-PB;</text:span><text:span text:style-name="T48"> </text:span><text:span text:style-name="T101">F</text:span><text:span text:style-name="T14">avorecido:</text:span><text:span text:style-name="T97"> </text:span><text:span text:style-name="T14">Secretaria</text:span><text:span text:style-name="T48"> </text:span><text:span text:style-name="T14">de</text:span><text:span text:style-name="T72"> </text:span><text:span text:style-name="T14">Estado</text:span><text:span text:style-name="T74"> </text:span><text:span text:style-name="T14">do</text:span><text:span text:style-name="T72"> </text:span><text:span text:style-name="T14">Turismo</text:span><text:span text:style-name="T70"> </text:span><text:span text:style-name="T14">e</text:span><text:span text:style-name="T36"> </text:span><text:span text:style-name="T14">do</text:span><text:span text:style-name="T72"> </text:span><text:span text:style-name="T14">Desenvolvimento</text:span><text:span text:style-name="T108"> </text:span><text:span text:style-name="T44">E</text:span><text:span text:style-name="T15">con</text:span><text:span text:style-name="T56">ô</text:span><text:span text:style-name="T15">mico </text:span><text:span text:style-name="T14">(SETDE);</text:span><text:span text:style-name="T103"> </text:span><text:span text:style-name="T14">Valor</text:span><text:span text:style-name="T64"> </text:span><text:span text:style-name="T14">total:</text:span><text:span text:style-name="T64"> </text:span><text:span text:style-name="T14">R$</text:span><text:span text:style-name="T100"> </text:span><text:span text:style-name="T14">10.000,00;</text:span><text:span text:style-name="T36"> </text:span><text:span text:style-name="T14">Fundamento</text:span><text:span text:style-name="T69"> </text:span><text:span text:style-name="T14">Legal:</text:span><text:span text:style-name="T61"> </text:span><text:span text:style-name="T14">Art.</text:span><text:span text:style-name="T58"> </text:span><text:span text:style-name="T14">30,</text:span><text:span text:style-name="T58"> </text:span><text:span text:style-name="T14">caput</text:span><text:span text:style-name="T64"> </text:span><text:span text:style-name="T14">da</text:span><text:span text:style-name="T100"> </text:span><text:span text:style-name="T14">Lei</text:span><text:span text:style-name="T100"> </text:span><text:span text:style-name="T14">13.303/2016; Autoriza</text:span><text:span text:style-name="T47">ç</text:span><text:span text:style-name="T34">ã</text:span><text:span text:style-name="T15">o:</text:span><text:span text:style-name="T108"> </text:span><text:span text:style-name="T39">C</text:span><text:span text:style-name="T14">OP</text:span><text:span text:style-name="T75">A</text:span><text:span text:style-name="T14">T</text:span><text:span text:style-name="T59"> </text:span><text:span text:style-name="T14">-</text:span><text:span text:style-name="T108"> </text:span><text:span text:style-name="T14">Comitê</text:span><text:span text:style-name="T26"> </text:span><text:span text:style-name="T14">de</text:span><text:span text:style-name="T32"> </text:span><text:span text:style-name="T14">Patroc</text:span><text:span text:style-name="T51">í</text:span><text:span text:style-name="T14">nio,</text:span><text:span text:style-name="T30"> </text:span><text:span text:style-name="T14">em</text:span><text:span text:style-name="T32"> </text:span><text:span text:style-name="T14">03/06/2019; </text:span><text:span text:style-name="T15">Ratifica</text:span><text:span text:style-name="T47">ç</text:span><text:span text:style-name="T34">ã</text:span><text:span text:style-name="T15">o:</text:span><text:span text:style-name="T108"> </text:span><text:span text:style-name="T14">EVANGELINA Leonilda</text:span><text:span text:style-name="T103"> </text:span><text:span text:style-name="T14">Arag</text:span><text:span text:style-name="T33">ã</text:span><text:span text:style-name="T14">o </text:span><text:span text:style-name="T86"><text:s/></text:span><text:span text:style-name="T14">Matos,</text:span><text:span text:style-name="T64"> </text:span><text:span text:style-name="T14">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3/06/2019.</text:span></text:p>
        <text:p text:style-name="P24"/>
        <text:p text:style-name="P49"><text:span text:style-name="T14">Processo: </text:span><text:span text:style-name="T74"><text:s/></text:span><text:span text:style-name="T14">2019/718-297, </text:span><text:span text:style-name="T97"><text:s/></text:span><text:span text:style-name="T14">de </text:span><text:span text:style-name="T103"><text:s/></text:span><text:span text:style-name="T14">03/06/2019; </text:span><text:span text:style-name="T99"><text:s/></text:span><text:span text:style-name="T14">Objeto: </text:span><text:span text:style-name="T69"><text:s/></text:span><text:span text:style-name="T14">Patroc</text:span><text:span text:style-name="T51">í</text:span><text:span text:style-name="T14">nio </text:span><text:span text:style-name="T98"><text:s/></text:span><text:span text:style-name="T14">mercadol</text:span><text:span text:style-name="T55">ó</text:span><text:span text:style-name="T14">gico </text:span><text:span text:style-name="T94"><text:s/></text:span><text:span text:style-name="T14">do </text:span><text:span text:style-name="T36"><text:s/></text:span><text:span text:style-name="T14">Projeto</text:span></text:p>
        <text:p text:style-name="P50"><text:span text:style-name="T132">"EXPOR</text:span><text:span text:style-name="T163">E</text:span><text:span text:style-name="T132">CICLA</text:span><text:span text:style-name="T159"> </text:span><text:span text:style-name="T132">2019</text:span><text:span text:style-name="T175"> </text:span><text:span text:style-name="T132">-</text:span><text:span text:style-name="T178"> </text:span><text:span text:style-name="T132">Log</text:span><text:span text:style-name="T151">í</text:span><text:span text:style-name="T132">stica</text:span><text:span text:style-name="T177"> </text:span><text:span text:style-name="T132">Reversa</text:span><text:span text:style-name="T154"> </text:span><text:span text:style-name="T132">e</text:span><text:span text:style-name="T178"> </text:span><text:span text:style-name="T132">Sustentabilidade";</text:span><text:span text:style-name="T157"> </text:span><text:span text:style-name="T133">Realiza</text:span><text:span text:style-name="T139">ç</text:span><text:span text:style-name="T140">ã</text:span><text:span text:style-name="T133">o:</text:span><text:span text:style-name="T132"> </text:span><text:span text:style-name="T199"><text:s/></text:span><text:span text:style-name="T132">De</text:span><text:span text:style-name="T180"> </text:span><text:span text:style-name="T132">12/06/2019</text:span><text:span text:style-name="T179"> </text:span><text:span text:style-name="T132">a</text:span></text:p>
        <text:p text:style-name="P42"><text:span text:style-name="T132">30/06/2019; <text:s/></text:span><text:span text:style-name="T138"><text:s/></text:span><text:span text:style-name="T132">Em <text:s/></text:span><text:span text:style-name="T149"><text:s/></text:span><text:span text:style-name="T144">F</text:span><text:span text:style-name="T132">ortaleza-CE; <text:s/></text:span><text:span text:style-name="T148"><text:s/></text:span><text:span text:style-name="T172">F</text:span><text:span text:style-name="T132">avorecido: <text:s/></text:span><text:span text:style-name="T138"><text:s/></text:span><text:span text:style-name="T132">Secretaria <text:s/></text:span><text:span text:style-name="T189"><text:s/></text:span><text:span text:style-name="T132">de <text:s/></text:span><text:span text:style-name="T149"><text:s/></text:span><text:span text:style-name="T132">Estado <text:s/></text:span><text:span text:style-name="T143"><text:s/></text:span><text:span text:style-name="T132">do <text:s/></text:span><text:span text:style-name="T149"><text:s/></text:span><text:span text:style-name="T132">Turismo <text:s/></text:span><text:span text:style-name="T164"><text:s/></text:span><text:span text:style-name="T132">e <text:s/></text:span><text:span text:style-name="T156"><text:s/></text:span><text:span text:style-name="T132">do</text:span></text:p>
        <text:p text:style-name="P42"><text:span text:style-name="T132">Desenvolvimento</text:span><text:span text:style-name="T138"> </text:span><text:span text:style-name="T144">E</text:span><text:span text:style-name="T132">con</text:span><text:span text:style-name="T200">ô</text:span><text:span text:style-name="T132">mico</text:span><text:span text:style-name="T198"> </text:span><text:span text:style-name="T132">(SETDE);</text:span><text:span text:style-name="T149"> </text:span><text:span text:style-name="T132">Valor</text:span><text:span text:style-name="T142"> </text:span><text:span text:style-name="T132">total:</text:span><text:span text:style-name="T142"> </text:span><text:span text:style-name="T132">R$</text:span><text:span text:style-name="T182"> </text:span><text:span text:style-name="T132">8.000,00;</text:span><text:span text:style-name="T149"> </text:span><text:span text:style-name="T132">Fundamento</text:span><text:span text:style-name="T164"> </text:span><text:span text:style-name="T132">Legal:</text:span><text:span text:style-name="T142"> </text:span><text:span text:style-name="T132">Art.</text:span><text:span text:style-name="T185"> </text:span><text:span text:style-name="T132">30,</text:span></text:p>
        <text:p text:style-name="P50"><text:span text:style-name="T132">caput</text:span><text:span text:style-name="T197"> </text:span><text:span text:style-name="T132">da </text:span><text:span text:style-name="T186"><text:s/></text:span><text:span text:style-name="T132">Lei </text:span><text:span text:style-name="T186"><text:s/></text:span><text:span text:style-name="T132">13.303/2016;</text:span><text:span text:style-name="T170"> </text:span><text:span text:style-name="T133">Autoriza</text:span><text:span text:style-name="T139">ç</text:span><text:span text:style-name="T140">ã</text:span><text:span text:style-name="T133">o:</text:span><text:span text:style-name="T132"> </text:span><text:span text:style-name="T194"><text:s/></text:span><text:span text:style-name="T163">C</text:span><text:span text:style-name="T132">OP</text:span><text:span text:style-name="T184">A</text:span><text:span text:style-name="T132">T</text:span><text:span text:style-name="T158"> </text:span><text:span text:style-name="T132">- </text:span><text:span text:style-name="T196"><text:s/></text:span><text:span text:style-name="T132">Comitê</text:span><text:span text:style-name="T197"> </text:span><text:span text:style-name="T132">de </text:span><text:span text:style-name="T186"><text:s/></text:span><text:span text:style-name="T132">Patroc</text:span><text:span text:style-name="T151">í</text:span><text:span text:style-name="T132">nio,</text:span><text:span text:style-name="T197"> </text:span><text:span text:style-name="T132">em </text:span><text:span text:style-name="T186"><text:s/></text:span><text:span text:style-name="T132">03/06/2019;</text:span></text:p>
        <text:p text:style-name="P42"><text:span text:style-name="T181">Ratifica</text:span><text:span text:style-name="T139">ç</text:span><text:span text:style-name="T140">ã</text:span><text:span text:style-name="T133">o:</text:span><text:span text:style-name="T132"> </text:span><text:span text:style-name="T202"><text:s/></text:span><text:span text:style-name="T132">EVANGELINA</text:span><text:span text:style-name="T152"> </text:span><text:span text:style-name="T132">Leonilda</text:span><text:span text:style-name="T175"> </text:span><text:span text:style-name="T132">Arag</text:span><text:span text:style-name="T141">ã</text:span><text:span text:style-name="T132">o </text:span><text:span text:style-name="T148"><text:s/></text:span><text:span text:style-name="T132">Matos,</text:span><text:span text:style-name="T180"> </text:span><text:span text:style-name="T132">Coordenadora</text:span><text:span text:style-name="T160"> </text:span><text:span text:style-name="T132">do</text:span><text:span text:style-name="T191"> </text:span><text:span text:style-name="T132">Comitê</text:span><text:span text:style-name="T178"> </text:span><text:span text:style-name="T132">de</text:span><text:span text:style-name="T191"> </text:span><text:span text:style-name="T132">Patroc</text:span><text:span text:style-name="T151">í</text:span><text:span text:style-name="T132">nio</text:span></text:p>
        <text:p text:style-name="P51"><text:span text:style-name="T132">em</text:span><text:span text:style-name="T154"> </text:span><text:span text:style-name="T132">03/06/2019.</text:span></text:p>
        <text:p text:style-name="P32"/>
        <text:p text:style-name="P38"><text:span text:style-name="T14">Processo: </text:span><text:span text:style-name="T111"><text:s/></text:span><text:span text:style-name="T14">2019/718-298, </text:span><text:span text:style-name="T93"><text:s/></text:span><text:span text:style-name="T14">de <text:s/></text:span><text:span text:style-name="T59"><text:s/></text:span><text:span text:style-name="T14">03/06/2019; </text:span><text:span text:style-name="T94"><text:s/></text:span><text:span text:style-name="T14">Objeto: </text:span><text:span text:style-name="T111"><text:s/></text:span><text:span text:style-name="T14">Patroc</text:span><text:span text:style-name="T51">í</text:span><text:span text:style-name="T14">nio <text:s/></text:span><text:span text:style-name="T38"><text:s/></text:span><text:span text:style-name="T14">institucion</text:span><text:span text:style-name="T68">a</text:span><text:span text:style-name="T14">l </text:span><text:span text:style-name="T94"><text:s/></text:span><text:span text:style-name="T14">do <text:s/></text:span><text:span text:style-name="T59"><text:s/></text:span><text:span text:style-name="T14">Projeto "</text:span><text:span text:style-name="T43">F</text:span><text:span text:style-name="T14">estival</text:span><text:span text:style-name="T38"> </text:span><text:span text:style-name="T14">de</text:span><text:span text:style-name="T32"> </text:span><text:span text:style-name="T43">F</text:span><text:span text:style-name="T14">otografia</text:span><text:span text:style-name="T86"> </text:span><text:span text:style-name="T14">do</text:span><text:span text:style-name="T32"> </text:span><text:span text:style-name="T14">Sert</text:span><text:span text:style-name="T33">ã</text:span><text:span text:style-name="T14">o</text:span><text:span text:style-name="T103"> </text:span><text:span text:style-name="T14">Central";</text:span><text:span text:style-name="T38"> </text:span><text:span text:style-name="T15">Realiza</text:span><text:span text:style-name="T47">ç</text:span><text:span text:style-name="T34">ã</text:span><text:span text:style-name="T15">o:</text:span><text:span text:style-name="T108"> </text:span><text:span text:style-name="T14">De</text:span><text:span text:style-name="T32"> </text:span><text:span text:style-name="T14">17/06/2019 a</text:span><text:span text:style-name="T54"> </text:span><text:span text:style-name="T14">19/06/2019;</text:span><text:span text:style-name="T86"> </text:span><text:span text:style-name="T14">Em Quixadá</text:span><text:span text:style-name="T82"> </text:span><text:span text:style-name="T14">e</text:span><text:span text:style-name="T90"> </text:span><text:span text:style-name="T14">Quixeramobim-CE;</text:span><text:span text:style-name="T98"> </text:span><text:span text:style-name="T101">F</text:span><text:span text:style-name="T14">avorecido:</text:span><text:span text:style-name="T64"> </text:span><text:span text:style-name="T14">Instituto</text:span><text:span text:style-name="T100"> </text:span><text:span text:style-name="T14">da</text:span><text:span text:style-name="T91"> </text:span><text:span text:style-name="T43">F</text:span><text:span text:style-name="T14">otografia</text:span><text:span text:style-name="T58"> </text:span><text:span text:style-name="T14">do</text:span><text:span text:style-name="T91"> </text:span><text:span text:style-name="T14">Ceará</text:span><text:span text:style-name="T79"> </text:span><text:span text:style-name="T14">-</text:span><text:span text:style-name="T90"> </text:span><text:span text:style-name="T14">I</text:span><text:span text:style-name="T39">F</text:span><text:span text:style-name="T101">O</text:span><text:span text:style-name="T14">TO;</text:span><text:span text:style-name="T81"> </text:span><text:span text:style-name="T14">Valor total:</text:span><text:span text:style-name="T26"> </text:span><text:span text:style-name="T14">R$</text:span><text:span text:style-name="T54"> </text:span><text:span text:style-name="T14">10.000,00;</text:span><text:span text:style-name="T29"> </text:span><text:span text:style-name="T14">Fundamento Legal:</text:span><text:span text:style-name="T26"> </text:span><text:span text:style-name="T14">Art.</text:span><text:span text:style-name="T54"> </text:span><text:span text:style-name="T14">30,</text:span><text:span text:style-name="T54"> </text:span><text:span text:style-name="T14">caput</text:span><text:span text:style-name="T26"> </text:span><text:span text:style-name="T14">da</text:span><text:span text:style-name="T108"> </text:span><text:span text:style-name="T14">Lei</text:span><text:span text:style-name="T54"> </text:span><text:span text:style-name="T14">13.303/2016; </text:span><text:span text:style-name="T15">Autoriza</text:span><text:span text:style-name="T47">ç</text:span><text:span text:style-name="T34">ã</text:span><text:span text:style-name="T15">o: </text:span><text:span text:style-name="T39">C</text:span><text:span text:style-name="T14">OP</text:span><text:span text:style-name="T75">A</text:span><text:span text:style-name="T14">T</text:span><text:span text:style-name="T64"> </text:span><text:span text:style-name="T14">-</text:span><text:span text:style-name="T81"> </text:span><text:span text:style-name="T14">Comitê</text:span><text:span text:style-name="T58">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3/06/2019;</text:span><text:span text:style-name="T36"> </text:span><text:span text:style-name="T15">Ratifica</text:span><text:span text:style-name="T47">ç</text:span><text:span text:style-name="T34">ã</text:span><text:span text:style-name="T15">o:</text:span><text:span text:style-name="T14"> </text:span><text:span text:style-name="T63"><text:s/></text:span><text:span text:style-name="T14">EVANGELINA</text:span><text:span text:style-name="T98"> </text:span><text:span text:style-name="T14">Leonilda</text:span><text:span text:style-name="T61"> </text:span><text:span text:style-name="T15">Arag</text:span><text:span text:style-name="T34">ã</text:span><text:span text:style-name="T15">o </text:span><text:span text:style-name="T14">Matos,</text:span><text:span text:style-name="T64"> </text:span><text:span text:style-name="T14">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3/06/2019.</text:span></text:p>
        <text:p text:style-name="P23"/>
        <text:p text:style-name="P38"><text:span text:style-name="T14">Processo: </text:span><text:span text:style-name="T111"><text:s/></text:span><text:span text:style-name="T14">2019/718-298, </text:span><text:span text:style-name="T93"><text:s/></text:span><text:span text:style-name="T14">de <text:s/></text:span><text:span text:style-name="T59"><text:s/></text:span><text:span text:style-name="T14">03/06/2019; </text:span><text:span text:style-name="T94"><text:s/></text:span><text:span text:style-name="T14">Objeto: </text:span><text:span text:style-name="T111"><text:s/></text:span><text:span text:style-name="T14">Patroc</text:span><text:span text:style-name="T51">í</text:span><text:span text:style-name="T14">nio <text:s/></text:span><text:span text:style-name="T38"><text:s/></text:span><text:span text:style-name="T14">institucion</text:span><text:span text:style-name="T68">a</text:span><text:span text:style-name="T14">l </text:span><text:span text:style-name="T94"><text:s/></text:span><text:span text:style-name="T14">do <text:s/></text:span><text:span text:style-name="T59"><text:s/></text:span><text:span text:style-name="T14">Projeto "</text:span><text:span text:style-name="T43">F</text:span><text:span text:style-name="T14">estival</text:span><text:span text:style-name="T38"> </text:span><text:span text:style-name="T14">de</text:span><text:span text:style-name="T32"> </text:span><text:span text:style-name="T43">F</text:span><text:span text:style-name="T14">otografia</text:span><text:span text:style-name="T86"> </text:span><text:span text:style-name="T14">do</text:span><text:span text:style-name="T32"> </text:span><text:span text:style-name="T14">Sert</text:span><text:span text:style-name="T33">ã</text:span><text:span text:style-name="T14">o</text:span><text:span text:style-name="T103"> </text:span><text:span text:style-name="T14">Central";</text:span><text:span text:style-name="T38"> </text:span><text:span text:style-name="T15">Realiza</text:span><text:span text:style-name="T47">ç</text:span><text:span text:style-name="T34">ã</text:span><text:span text:style-name="T15">o:</text:span><text:span text:style-name="T108"> </text:span><text:span text:style-name="T14">De</text:span><text:span text:style-name="T32"> </text:span><text:span text:style-name="T14">17/06/2019 a</text:span><text:span text:style-name="T54"> </text:span><text:span text:style-name="T14">19/06/2019;</text:span><text:span text:style-name="T86"> </text:span><text:span text:style-name="T14">Em Quixadá</text:span><text:span text:style-name="T82"> </text:span><text:span text:style-name="T14">e</text:span><text:span text:style-name="T90"> </text:span><text:span text:style-name="T14">Quixeramobim-CE;</text:span><text:span text:style-name="T98"> </text:span><text:span text:style-name="T101">F</text:span><text:span text:style-name="T14">avorecido:</text:span><text:span text:style-name="T64"> </text:span><text:span text:style-name="T14">Instituto</text:span><text:span text:style-name="T100"> </text:span><text:span text:style-name="T14">da</text:span><text:span text:style-name="T91"> </text:span><text:span text:style-name="T43">F</text:span><text:span text:style-name="T14">otografia</text:span><text:span text:style-name="T58"> </text:span><text:span text:style-name="T14">do</text:span><text:span text:style-name="T91"> </text:span><text:span text:style-name="T14">Ceará</text:span><text:span text:style-name="T79"> </text:span><text:span text:style-name="T14">-</text:span><text:span text:style-name="T90"> </text:span><text:span text:style-name="T14">I</text:span><text:span text:style-name="T39">F</text:span><text:span text:style-name="T101">O</text:span><text:span text:style-name="T14">TO;</text:span><text:span text:style-name="T81"> </text:span><text:span text:style-name="T14">Valor total:</text:span><text:span text:style-name="T26"> </text:span><text:span text:style-name="T14">R$</text:span><text:span text:style-name="T54"> </text:span><text:span text:style-name="T14">10.000,00;</text:span><text:span text:style-name="T29"> </text:span><text:span text:style-name="T14">Fundamento Legal:</text:span><text:span text:style-name="T26"> </text:span><text:span text:style-name="T14">Art.</text:span><text:span text:style-name="T54"> </text:span><text:span text:style-name="T14">30,</text:span><text:span text:style-name="T54"> </text:span><text:span text:style-name="T14">caput</text:span><text:span text:style-name="T26"> </text:span><text:span text:style-name="T14">da</text:span><text:span text:style-name="T108"> </text:span><text:span text:style-name="T14">Lei</text:span><text:span text:style-name="T54"> </text:span><text:span text:style-name="T14">13.303/2016; </text:span><text:span text:style-name="T15">Autoriza</text:span><text:span text:style-name="T47">ç</text:span><text:span text:style-name="T34">ã</text:span><text:span text:style-name="T15">o: </text:span><text:span text:style-name="T39">C</text:span><text:span text:style-name="T14">OP</text:span><text:span text:style-name="T75">A</text:span><text:span text:style-name="T14">T</text:span><text:span text:style-name="T64"> </text:span><text:span text:style-name="T14">-</text:span><text:span text:style-name="T81"> </text:span><text:span text:style-name="T14">Comitê</text:span><text:span text:style-name="T58">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3/06/2019;</text:span><text:span text:style-name="T36"> </text:span><text:span text:style-name="T15">Ratifica</text:span><text:span text:style-name="T47">ç</text:span><text:span text:style-name="T34">ã</text:span><text:span text:style-name="T15">o:</text:span><text:span text:style-name="T14"> </text:span><text:span text:style-name="T63"><text:s/></text:span><text:span text:style-name="T14">EVANGELINA</text:span><text:span text:style-name="T98"> </text:span><text:span text:style-name="T14">Leonilda</text:span><text:span text:style-name="T61"> </text:span><text:span text:style-name="T15">Arag</text:span><text:span text:style-name="T34">ã</text:span><text:span text:style-name="T15">o </text:span><text:span text:style-name="T14">Matos,</text:span><text:span text:style-name="T64"> </text:span><text:span text:style-name="T14">Coordenadora</text:span><text:span text:style-name="T69"> </text:span><text:span text:style-name="T14">do</text:span><text:span text:style-name="T82"> </text:span><text:span text:style-name="T14">Comitê</text:span><text:span text:style-name="T64"> </text:span><text:span text:style-name="T14">de</text:span><text:span text:style-name="T82"> </text:span><text:span text:style-name="T14">Patroc</text:span><text:span text:style-name="T51">í</text:span><text:span text:style-name="T14">nio</text:span><text:span text:style-name="T58"> </text:span><text:span text:style-name="T14">em</text:span><text:span text:style-name="T100"> </text:span><text:span text:style-name="T14">03/06/2019.</text:span></text:p>
        <text:p text:style-name="P52"><text:span text:style-name="T23">EXTR</text:span><text:span text:style-name="T77">A</text:span><text:span text:style-name="T23">TOS</text:span><text:span text:style-name="T37"> </text:span><text:span text:style-name="T23">DE</text:span><text:span text:style-name="T83"> </text:span><text:span text:style-name="T23">INEXIGIBILI</text:span><text:span text:style-name="T52">D</text:span><text:span text:style-name="T23">ADE</text:span><text:span text:style-name="T71"> </text:span><text:span text:style-name="T23">DE</text:span><text:span text:style-name="T83"> </text:span><text:span text:style-name="T24">LICIT</text:span><text:span text:style-name="T42">A</text:span><text:span text:style-name="T28">Ç</text:span><text:span text:style-name="T25">Ã</text:span><text:span text:style-name="T57"> </text:span><text:span text:style-name="T24">O</text:span></text:p>
        <text:p text:style-name="P18"/>
        <text:p text:style-name="P38"><text:span text:style-name="T14">Processo:</text:span><text:span text:style-name="T61"> </text:span><text:span text:style-name="T14">2019/718-260,</text:span><text:span text:style-name="T98"> </text:span><text:span text:style-name="T14">de</text:span><text:span text:style-name="T82"> </text:span><text:span text:style-name="T14">09/05/2019;</text:span><text:span text:style-name="T36"> </text:span><text:span text:style-name="T14">Objeto:</text:span><text:span text:style-name="T61"> </text:span><text:span text:style-name="T14">Patroc</text:span><text:span text:style-name="T51">í</text:span><text:span text:style-name="T14">nio</text:span><text:span text:style-name="T58"> </text:span><text:span text:style-name="T14">institucional</text:span><text:span text:style-name="T72"> </text:span><text:span text:style-name="T14">do</text:span><text:span text:style-name="T82"> </text:span><text:span text:style-name="T14">Projeto</text:span><text:span text:style-name="T61"> </text:span><text:span text:style-name="T14">"XXIII Semin</text:span><text:span text:style-name="T33">á</text:span><text:span text:style-name="T14">rios </text:span><text:span text:style-name="T108"><text:s/></text:span><text:span text:style-name="T14">Nordestino</text:span><text:span text:style-name="T91"> </text:span><text:span text:style-name="T14">de</text:span><text:span text:style-name="T94"> </text:span><text:span text:style-name="T14">Pecu</text:span><text:span text:style-name="T33">á</text:span><text:span text:style-name="T14">ria </text:span><text:span text:style-name="T45"><text:s/></text:span><text:span text:style-name="T14">-</text:span><text:span text:style-name="T96"> </text:span><text:span text:style-name="T14">P</text:span><text:span text:style-name="T39">E</text:span><text:span text:style-name="T14">CNORD</text:span><text:span text:style-name="T39">E</text:span><text:span text:style-name="T14">STE</text:span><text:span text:style-name="T79"> </text:span><text:span text:style-name="T14">2019";</text:span><text:span text:style-name="T93"> </text:span><text:span text:style-name="T15">Realiza</text:span><text:span text:style-name="T47">ç</text:span><text:span text:style-name="T34">ã</text:span><text:span text:style-name="T15">o:</text:span><text:span text:style-name="T14"> </text:span><text:span text:style-name="T68"><text:s/></text:span><text:span text:style-name="T14">De</text:span><text:span text:style-name="T94"> </text:span><text:span text:style-name="T14">13/06/2019</text:span><text:span text:style-name="T90"> </text:span><text:span text:style-name="T14">a</text:span></text:p>
        <text:p text:style-name="P38"><text:span text:style-name="T14">15/06/2019;</text:span><text:span text:style-name="T79"> </text:span><text:span text:style-name="T101">F</text:span><text:span text:style-name="T14">avorecido:</text:span><text:span text:style-name="T79"> </text:span><text:span text:style-name="T44">F</text:span><text:span text:style-name="T15">edera</text:span><text:span text:style-name="T47">ç</text:span><text:span text:style-name="T34">ã</text:span><text:span text:style-name="T15">o</text:span><text:span text:style-name="T14"> </text:span><text:span text:style-name="T43"><text:s/></text:span><text:span text:style-name="T14">da</text:span><text:span text:style-name="T93"> </text:span><text:span text:style-name="T14">Agricultura</text:span><text:span text:style-name="T80"> </text:span><text:span text:style-name="T14">e</text:span><text:span text:style-name="T95"> </text:span><text:span text:style-name="T14">Pecu</text:span><text:span text:style-name="T33">á</text:span><text:span text:style-name="T14">ria </text:span><text:span text:style-name="T108"><text:s/></text:span><text:span text:style-name="T14">do</text:span><text:span text:style-name="T93"> </text:span><text:span text:style-name="T14">Estado</text:span><text:span text:style-name="T87"> </text:span><text:span text:style-name="T14">do</text:span><text:span text:style-name="T93"> </text:span><text:span text:style-name="T14">Cear</text:span><text:span text:style-name="T33">á</text:span><text:span text:style-name="T14">; </text:span><text:span text:style-name="T110"><text:s/></text:span><text:span text:style-name="T14">Valor total:</text:span><text:span text:style-name="T26"> </text:span><text:span text:style-name="T14">R$</text:span><text:span text:style-name="T54"> </text:span><text:span text:style-name="T14">80.000,00;</text:span><text:span text:style-name="T29"> </text:span><text:span text:style-name="T14">Fundamento Legal:</text:span><text:span text:style-name="T26"> </text:span><text:span text:style-name="T14">Art.</text:span><text:span text:style-name="T54"> </text:span><text:span text:style-name="T14">30,</text:span><text:span text:style-name="T54"> </text:span><text:span text:style-name="T14">caput</text:span><text:span text:style-name="T26"> </text:span><text:span text:style-name="T14">da</text:span><text:span text:style-name="T108"> </text:span><text:span text:style-name="T14">Lei</text:span><text:span text:style-name="T54"> </text:span><text:span text:style-name="T14">13.303/2016; </text:span><text:span text:style-name="T15">Autoriza</text:span><text:span text:style-name="T47">ç</text:span><text:span text:style-name="T34">ã</text:span><text:span text:style-name="T15">o: </text:span><text:span text:style-name="T14">Diretoria</text:span><text:span text:style-name="T29"> </text:span><text:span text:style-name="T14">Executiva,</text:span><text:span text:style-name="T38"> </text:span><text:span text:style-name="T14">em</text:span><text:span text:style-name="T32"> </text:span><text:span text:style-name="T14">17/04/2019; </text:span><text:span text:style-name="T15">Ratifica</text:span><text:span text:style-name="T47">ç</text:span><text:span text:style-name="T34">ã</text:span><text:span text:style-name="T15">o:</text:span><text:span text:style-name="T108"> </text:span><text:span text:style-name="T14">Romildo</text:span><text:span text:style-name="T29"> </text:span><text:span text:style-name="T14">Carneiro</text:span><text:span text:style-name="T29"> </text:span><text:span text:style-name="T14">Rolim,</text:span><text:span text:style-name="T30"> </text:span><text:span text:style-name="T14">Presidente</text:span><text:span text:style-name="T86"> </text:span><text:span text:style-name="T14">do Banco</text:span><text:span text:style-name="T64"> </text:span><text:span text:style-name="T14">do</text:span><text:span text:style-name="T82"> </text:span><text:span text:style-name="T14">Nordeste,</text:span><text:span text:style-name="T36"> </text:span><text:span text:style-name="T14">em</text:span><text:span text:style-name="T100"> </text:span><text:span text:style-name="T14">17/04/2019.</text:span></text:p>
        <text:p text:style-name="P9"/>
        <text:p text:style-name="P45"><text:span text:style-name="T14">Processo:</text:span><text:span text:style-name="T70"> </text:span><text:span text:style-name="T14">2019/718-280,</text:span><text:span text:style-name="T46"> </text:span><text:span text:style-name="T14">de</text:span><text:span text:style-name="T72"> </text:span><text:span text:style-name="T14">28/05/2019;</text:span><text:span text:style-name="T48"> </text:span><text:span text:style-name="T14">Objeto:</text:span><text:span text:style-name="T70"> </text:span><text:span text:style-name="T14">Patroc</text:span><text:span text:style-name="T51">í</text:span><text:span text:style-name="T14">nio</text:span><text:span text:style-name="T69"> </text:span><text:span text:style-name="T14">institucion</text:span><text:span text:style-name="T68">a</text:span><text:span text:style-name="T14">l</text:span><text:span text:style-name="T97"> </text:span><text:span text:style-name="T14">do</text:span><text:span text:style-name="T72"> </text:span><text:span text:style-name="T14">Projeto</text:span><text:span text:style-name="T70"> </text:span><text:span text:style-name="T14">"</text:span><text:span text:style-name="T43">F</text:span><text:span text:style-name="T14">esta do</text:span><text:span text:style-name="T94"> </text:span><text:span text:style-name="T14">Pau</text:span><text:span text:style-name="T95"> </text:span><text:span text:style-name="T14">da</text:span><text:span text:style-name="T94"> </text:span><text:span text:style-name="T14">Bandeira</text:span><text:span text:style-name="T87"> </text:span><text:span text:style-name="T14">de</text:span><text:span text:style-name="T94"> </text:span><text:span text:style-name="T14">Santo</text:span><text:span text:style-name="T88"> </text:span><text:span text:style-name="T14">Ant</text:span><text:span text:style-name="T55">ô</text:span><text:span text:style-name="T14">nio </text:span><text:span text:style-name="T69"><text:s/></text:span><text:span text:style-name="T14">de</text:span><text:span text:style-name="T94"> </text:span><text:span text:style-name="T14">Barbalha</text:span><text:span text:style-name="T87"> </text:span><text:span text:style-name="T14">2019";</text:span><text:span text:style-name="T88"> </text:span><text:span text:style-name="T15">Realiza</text:span><text:span text:style-name="T47">ç</text:span><text:span text:style-name="T34">ã</text:span><text:span text:style-name="T15">o:</text:span><text:span text:style-name="T14"> </text:span><text:span text:style-name="T68"><text:s/></text:span><text:span text:style-name="T14">De</text:span><text:span text:style-name="T94"> </text:span><text:span text:style-name="T14">08/06/2019</text:span><text:span text:style-name="T91"> </text:span><text:span text:style-name="T14">a</text:span></text:p>
        <text:p text:style-name="P45"><text:span text:style-name="T14">13/06/2019; </text:span><text:span text:style-name="T111"><text:s/></text:span><text:span text:style-name="T101">F</text:span><text:span text:style-name="T14">avorecido: <text:s text:c="2"/>INSTITUTO <text:s/></text:span><text:span text:style-name="T86"><text:s/></text:span><text:span text:style-name="T15">ANT</text:span><text:span text:style-name="T18">Ô</text:span><text:span text:style-name="T69"> </text:span><text:span text:style-name="T14">NIA <text:s/></text:span><text:span text:style-name="T26"><text:s/></text:span><text:span text:style-name="T14">ROQUE <text:s/></text:span><text:span text:style-name="T59"><text:s/></text:span><text:span text:style-name="T14">SANTOS <text:s/></text:span><text:span text:style-name="T29"><text:s/></text:span><text:span text:style-name="T43">D</text:span><text:span text:style-name="T14">A <text:s/></text:span><text:span text:style-name="T32"><text:s/></text:span><text:span text:style-name="T14">SI</text:span><text:span text:style-name="T107">L</text:span><text:span text:style-name="T14">VA <text:s/></text:span><text:span text:style-name="T30"><text:s/></text:span><text:span text:style-name="T14">- <text:s/></text:span><text:span text:style-name="T54"><text:s/></text:span><text:span text:style-name="T14">CENTRO INT</text:span><text:span text:style-name="T39">E</text:span><text:span text:style-name="T14">GRADO</text:span><text:span text:style-name="T38"> </text:span><text:span text:style-name="T14">DE</text:span><text:span text:style-name="T108"> </text:span><text:span text:style-name="T15">EDUC</text:span><text:span text:style-name="T67">A</text:span><text:span text:style-name="T27">Ç</text:span><text:span text:style-name="T16">Ã</text:span><text:span text:style-name="T53"> </text:span><text:span text:style-name="T14">O</text:span><text:span text:style-name="T110"> </text:span><text:span text:style-name="T14">E</text:span><text:span text:style-name="T110"> </text:span><text:span text:style-name="T14">CU</text:span><text:span text:style-name="T107">L</text:span><text:span text:style-name="T14">TURA</text:span><text:span text:style-name="T59"> </text:span><text:span text:style-name="T14">-</text:span><text:span text:style-name="T110"> </text:span><text:span text:style-name="T14">CI</text:span><text:span text:style-name="T39">E</text:span><text:span text:style-name="T14">C;</text:span><text:span text:style-name="T32"> </text:span><text:span text:style-name="T14">Valor</text:span><text:span text:style-name="T32"> </text:span><text:span text:style-name="T14">total:</text:span><text:span text:style-name="T32"> </text:span><text:span text:style-name="T14">R$</text:span><text:span text:style-name="T108"> </text:span><text:span text:style-name="T14">80.000,00;</text:span><text:span text:style-name="T29"> </text:span><text:span text:style-name="T14">Fundamento</text:span><text:span text:style-name="T38"> </text:span><text:span text:style-name="T14">Legal: Art.</text:span><text:span text:style-name="T32"> </text:span><text:span text:style-name="T14">30,</text:span><text:span text:style-name="T54"> </text:span><text:span text:style-name="T14">caput</text:span><text:span text:style-name="T26"> </text:span><text:span text:style-name="T14">da</text:span><text:span text:style-name="T54"> </text:span><text:span text:style-name="T14">Lei</text:span><text:span text:style-name="T54"> </text:span><text:span text:style-name="T14">13.303/2016; </text:span><text:span text:style-name="T15">Autoriza</text:span><text:span text:style-name="T47">ç</text:span><text:span text:style-name="T34">ã</text:span><text:span text:style-name="T15">o:</text:span><text:span text:style-name="T110"> </text:span><text:span text:style-name="T14">Diretoria</text:span><text:span text:style-name="T29"> </text:span><text:span text:style-name="T14">Executiva,</text:span><text:span text:style-name="T38"> </text:span><text:span text:style-name="T14">em</text:span><text:span text:style-name="T54"> </text:span><text:span text:style-name="T14">28/05/2019; Ratifica</text:span><text:span text:style-name="T47">ç</text:span><text:span text:style-name="T34">ã</text:span><text:span text:style-name="T15">o:</text:span><text:span text:style-name="T14"> </text:span><text:span text:style-name="T63"><text:s/></text:span><text:span text:style-name="T14">Romildo</text:span><text:span text:style-name="T103"> </text:span><text:span text:style-name="T14">Carneiro</text:span><text:span text:style-name="T103"> </text:span><text:span text:style-name="T14">Rolim,</text:span><text:span text:style-name="T64"> </text:span><text:span text:style-name="T14">Presidente</text:span><text:span text:style-name="T36"> </text:span><text:span text:style-name="T14">do</text:span><text:span text:style-name="T82"> </text:span><text:span text:style-name="T14">Banco</text:span><text:span text:style-name="T64"> </text:span><text:span text:style-name="T14">do</text:span><text:span text:style-name="T82"> </text:span><text:span text:style-name="T14">Nordeste,</text:span><text:span text:style-name="T36"> </text:span><text:span text:style-name="T14">em</text:span><text:span text:style-name="T100"> </text:span><text:span text:style-name="T14">28/05/2019.</text:span></text:p>
        <text:p text:style-name="P53"><text:span text:style-name="T105">A</text:span><text:span text:style-name="T23">VISO</text:span><text:span text:style-name="T65"> </text:span><text:span text:style-name="T23">DE</text:span><text:span text:style-name="T83"> </text:span><text:span text:style-name="T24">SOLICIT</text:span><text:span text:style-name="T42">A</text:span><text:span text:style-name="T28">Ç</text:span><text:span text:style-name="T25">Ã</text:span><text:span text:style-name="T57"> </text:span><text:span text:style-name="T23">O</text:span><text:span text:style-name="T83"> </text:span><text:span text:style-name="T23">DE</text:span><text:span text:style-name="T83"> </text:span><text:span text:style-name="T23">PROPOSTA</text:span><text:span text:style-name="T73"> </text:span><text:span text:style-name="T23">Nº</text:span><text:span text:style-name="T83"> </text:span><text:span text:style-name="T24">2/2019</text:span></text:p>
        <text:p text:style-name="P18"/>
        <text:p text:style-name="P54"><text:span text:style-name="T14">O</text:span><text:span text:style-name="T108"> </text:span><text:span text:style-name="T39">B</text:span><text:span text:style-name="T14">AN</text:span><text:span text:style-name="T68">C</text:span><text:span text:style-name="T14">O</text:span><text:span text:style-name="T30"> </text:span><text:span text:style-name="T14">DO</text:span><text:span text:style-name="T54"> </text:span><text:span text:style-name="T14">NORD</text:span><text:span text:style-name="T39">E</text:span><text:span text:style-name="T14">STE</text:span><text:span text:style-name="T29"> </text:span><text:span text:style-name="T14">DO</text:span><text:span text:style-name="T54"> </text:span><text:span text:style-name="T14">BRASIL</text:span><text:span text:style-name="T30"> </text:span><text:span text:style-name="T14">S.</text:span><text:span text:style-name="T86">A</text:span><text:span text:style-name="T14">.,</text:span><text:span text:style-name="T32"> </text:span><text:span text:style-name="T14">divulga,</text:span><text:span text:style-name="T30"> </text:span><text:span text:style-name="T14">para</text:span><text:span text:style-name="T32"> </text:span><text:span text:style-name="T14">conhecimento dos interessados, </text:span><text:span text:style-name="T59"><text:s/></text:span><text:span text:style-name="T14">documento </text:span><text:span text:style-name="T30"><text:s/></text:span><text:span text:style-name="T14">denominado </text:span><text:span text:style-name="T59"><text:s/></text:span><text:span text:style-name="T112">A</text:span><text:span text:style-name="T14">VISO </text:span><text:span text:style-name="T54"><text:s/></text:span><text:span text:style-name="T14">DE </text:span><text:span text:style-name="T46"><text:s/></text:span><text:span text:style-name="T15">SOLICIT</text:span><text:span text:style-name="T67">A</text:span><text:span text:style-name="T27">Ç</text:span><text:span text:style-name="T16">Ã</text:span><text:span text:style-name="T53"> </text:span><text:span text:style-name="T14">O </text:span><text:span text:style-name="T97"><text:s/></text:span><text:span text:style-name="T14">DE </text:span><text:span text:style-name="T46"><text:s/></text:span><text:span text:style-name="T14">PROPOST</text:span><text:span text:style-name="T86">A</text:span><text:span text:style-name="T14">, </text:span><text:span text:style-name="T26"><text:s/></text:span><text:span text:style-name="T14">que </text:span><text:span text:style-name="T45"><text:s/></text:span><text:span text:style-name="T14">tem como</text:span><text:span text:style-name="T30"> </text:span><text:span text:style-name="T14">objetivo</text:span><text:span text:style-name="T29"> </text:span><text:span text:style-name="T15">aquisi</text:span><text:span text:style-name="T47">ç</text:span><text:span text:style-name="T34">ã</text:span><text:span text:style-name="T15">o</text:span><text:span text:style-name="T108"> </text:span><text:span text:style-name="T14">definitiva</text:span><text:span text:style-name="T38"> </text:span><text:span text:style-name="T14">de</text:span><text:span text:style-name="T32"> </text:span><text:span text:style-name="T14">uma</text:span><text:span text:style-name="T26"> </text:span><text:span text:style-name="T15">solu</text:span><text:span text:style-name="T47">ç</text:span><text:span text:style-name="T34">ã</text:span><text:span text:style-name="T15">o</text:span><text:span text:style-name="T108"> </text:span><text:span text:style-name="T14">para</text:span><text:span text:style-name="T26"> </text:span><text:span text:style-name="T33">á</text:span><text:span text:style-name="T14">rea</text:span><text:span text:style-name="T64"> </text:span><text:span text:style-name="T14">de</text:span><text:span text:style-name="T32"> </text:span><text:span text:style-name="T14">Sa</text:span><text:span text:style-name="T60">ú</text:span><text:span text:style-name="T14">de</text:span><text:span text:style-name="T58"> </text:span><text:span text:style-name="T14">Ocupacional e Seguran</text:span><text:span text:style-name="T47">ç</text:span><text:span text:style-name="T15">a</text:span><text:span text:style-name="T46"> </text:span><text:span text:style-name="T14">do</text:span><text:span text:style-name="T110"> </text:span><text:span text:style-name="T14">Trabalho,</text:span><text:span text:style-name="T30"> </text:span><text:span text:style-name="T14">compreendendo licenciamento</text:span><text:span text:style-name="T38"> </text:span><text:span text:style-name="T14">de</text:span><text:span text:style-name="T110"> </text:span><text:span text:style-name="T14">uso,</text:span><text:span text:style-name="T108"> </text:span><text:span text:style-name="T15">servi</text:span><text:span text:style-name="T47">ç</text:span><text:span text:style-name="T15">os</text:span><text:span text:style-name="T46"> </text:span><text:span text:style-name="T14">de</text:span><text:span text:style-name="T110"> </text:span><text:span text:style-name="T15">implanta</text:span><text:span text:style-name="T47">ç</text:span><text:span text:style-name="T34">ã</text:span><text:span text:style-name="T15">o, </text:span><text:span text:style-name="T14">treinamento</text:span><text:span text:style-name="T59"> </text:span><text:span text:style-name="T14">e</text:span><text:span text:style-name="T97"> </text:span><text:span text:style-name="T14">suporte</text:span><text:span text:style-name="T32"> </text:span><text:span text:style-name="T14">técnico.</text:span><text:span text:style-name="T108"> </text:span><text:span text:style-name="T14">As</text:span><text:span text:style-name="T45"> </text:span><text:span text:style-name="T14">d</text:span><text:span text:style-name="T60">ú</text:span><text:span text:style-name="T14">vidas</text:span><text:span text:style-name="T81"> </text:span><text:span text:style-name="T14">decorrentes</text:span><text:span text:style-name="T30"> </text:span><text:span text:style-name="T14">da</text:span><text:span text:style-name="T45"> </text:span><text:span text:style-name="T15">interpreta</text:span><text:span text:style-name="T47">ç</text:span><text:span text:style-name="T34">ã</text:span><text:span text:style-name="T15">o</text:span><text:span text:style-name="T97"> </text:span><text:span text:style-name="T14">deste</text:span><text:span text:style-name="T110"> </text:span><text:span text:style-name="T14">RFP</text:span><text:span text:style-name="T110"> </text:span><text:span text:style-name="T15">dever</text:span><text:span text:style-name="T34">ã</text:span><text:span text:style-name="T15">o </text:span><text:span text:style-name="T14">ser</text:span><text:span text:style-name="T108"> </text:span><text:span text:style-name="T14">encaminhadas</text:span><text:span text:style-name="T86"> </text:span><text:span text:style-name="T14">exclusivamente ao</text:span><text:span text:style-name="T110"> </text:span><text:span text:style-name="T15">endere</text:span><text:span text:style-name="T47">ç</text:span><text:span text:style-name="T15">o</text:span><text:span text:style-name="T45"> </text:span><text:span text:style-name="T15">eletr</text:span><text:span text:style-name="T56">ô</text:span><text:span text:style-name="T15">nico</text:span><text:a xlink:type="simple" xlink:href="mailto:comissaoespecialdelicitacao@bnb.gov.br" text:style-name="ListLabel_20_1" text:visited-style-name="ListLabel_20_1"><text:span text:style-name="T14"> </text:span></text:a><text:a xlink:type="simple" xlink:href="mailto:comissaoespecialdelicitacao@bnb.gov.br" text:style-name="ListLabel_20_1" text:visited-style-name="ListLabel_20_1"><text:span text:style-name="T14">comissaoespecialdelicitacao@bnb.gov.br </text:span></text:a><text:span text:style-name="T14">até</text:span><text:span text:style-name="T81"> </text:span><text:span text:style-name="T14">13/06/2019</text:span><text:span text:style-name="T103"> </text:span><text:span text:style-name="T14">impreterivelmente.</text:span><text:span text:style-name="T74"> </text:span><text:span text:style-name="T14">Pedimos acrescentar o</text:span><text:span text:style-name="T32"> </text:span><text:span text:style-name="T14">termo</text:span><text:span text:style-name="T29"> </text:span><text:span text:style-name="T14">"RFP-SST" no</text:span><text:span text:style-name="T26"> </text:span><text:span text:style-name="T14">campo</text:span><text:span text:style-name="T29"> </text:span><text:span text:style-name="T14">de</text:span><text:span text:style-name="T26"> </text:span><text:span text:style-name="T14">assunto</text:span><text:span text:style-name="T38"> </text:span><text:span text:style-name="T14">do</text:span><text:span text:style-name="T26"> </text:span><text:span text:style-name="T14">e-mail.</text:span><text:span text:style-name="T29"> </text:span><text:span text:style-name="T14">Prazo</text:span><text:span text:style-name="T29"> </text:span><text:span text:style-name="T14">limite</text:span><text:span text:style-name="T29"> </text:span><text:span text:style-name="T14">para recebimento </text:span><text:span text:style-name="T99"><text:s/></text:span><text:span text:style-name="T14">da </text:span><text:span text:style-name="T61"><text:s/></text:span><text:span text:style-name="T15">documenta</text:span><text:span text:style-name="T47">ç</text:span><text:span text:style-name="T34">ã</text:span><text:span text:style-name="T15">o</text:span><text:span text:style-name="T14"> <text:s/></text:span><text:span text:style-name="T116"><text:s/></text:span><text:span text:style-name="T14">no </text:span><text:span text:style-name="T61"><text:s/></text:span><text:span text:style-name="T14">banco: </text:span><text:span text:style-name="T72"><text:s/></text:span><text:span text:style-name="T14">até </text:span><text:span text:style-name="T36"><text:s/></text:span><text:span text:style-name="T14">17/06/2019. </text:span><text:span text:style-name="T70"><text:s/></text:span><text:span text:style-name="T14">O </text:span><text:span text:style-name="T61"><text:s/></text:span><text:span text:style-name="T14">Documento </text:span><text:span text:style-name="T99"><text:s/></text:span><text:span text:style-name="T14">poderá </text:span><text:span text:style-name="T72"><text:s/></text:span><text:span text:style-name="T14">ser acessado através</text:span><text:span text:style-name="T38"> </text:span><text:span text:style-name="T14">do</text:span><text:span text:style-name="T30"> </text:span><text:span text:style-name="T14">seguinte link:</text:span><text:span text:style-name="T59"> </text:span><text:a xlink:type="simple" xlink:href="http://www.bnb.gov.br/acesso-a-informacao/rfi-rfp-" text:style-name="ListLabel_20_1" text:visited-style-name="ListLabel_20_1"><text:span text:style-name="T14">https://www.bnb.gov.br/acesso-a-i</text:span></text:a><text:a xlink:type="simple" xlink:href="http://www.bnb.gov.br/acesso-a-informacao/rfi-rfp-" text:style-name="ListLabel_20_1" text:visited-style-name="ListLabel_20_1"><text:span text:style-name="T68">n</text:span></text:a><text:a xlink:type="simple" xlink:href="http://www.bnb.gov.br/acesso-a-informacao/rfi-rfp-" text:style-name="ListLabel_20_1" text:visited-style-name="ListLabel_20_1"><text:span text:style-name="T14">formacao/rfi-rfp-</text:span></text:a><text:span text:style-name="T14"> audiencias-e-consultas-publicas.</text:span></text:p>
        <text:p text:style-name="P24"/>
        <text:p text:style-name="P55"><text:span text:style-name="T14">GERALDO</text:span><text:span text:style-name="T103"> </text:span><text:span text:style-name="T14">MORA</text:span><text:span text:style-name="T39">E</text:span><text:span text:style-name="T14">S</text:span><text:span text:style-name="T103"> </text:span><text:span text:style-name="T15">JUNIOR</text:span></text:p>
        <text:p text:style-name="P56"><text:span text:style-name="T132">Gerente</text:span><text:span text:style-name="T179"> </text:span><text:span text:style-name="T132">do</text:span><text:span text:style-name="T187"> </text:span><text:span text:style-name="T132">Ambiente</text:span><text:span text:style-name="T166"> </text:span><text:span text:style-name="T132">de</text:span><text:span text:style-name="T187"> </text:span><text:span text:style-name="T132">Gest</text:span><text:span text:style-name="T141">ã</text:span><text:span text:style-name="T132">o </text:span><text:span text:style-name="T186"><text:s/></text:span><text:span text:style-name="T132">de</text:span><text:span text:style-name="T187"> </text:span><text:span text:style-name="T133">Pessoas</text:span></text:p>
        <text:p text:style-name="P57"><text:span text:style-name="T105">A</text:span><text:span text:style-name="T23">VISO</text:span><text:span text:style-name="T65"> </text:span><text:span text:style-name="T23">DE</text:span><text:span text:style-name="T83"> </text:span><text:span text:style-name="T24">LICIT</text:span><text:span text:style-name="T42">A</text:span><text:span text:style-name="T28">Ç</text:span><text:span text:style-name="T25">Ã</text:span><text:span text:style-name="T57"> </text:span><text:span text:style-name="T24">O</text:span></text:p>
        <text:p text:style-name="P58"><text:span text:style-name="T203">PR</text:span><text:span text:style-name="T145">E</text:span><text:span text:style-name="T134">G</text:span><text:span text:style-name="T135">Ã</text:span><text:span text:style-name="T201"> </text:span><text:span text:style-name="T136">O</text:span><text:span text:style-name="T188"> </text:span><text:span text:style-name="T134">ELETR</text:span><text:span text:style-name="T137">Ô</text:span><text:span text:style-name="T183"> </text:span><text:span text:style-name="T136">NI</text:span><text:span text:style-name="T174">C</text:span><text:span text:style-name="T136">O</text:span><text:span text:style-name="T153"> </text:span><text:span text:style-name="T136">Nº</text:span><text:span text:style-name="T188"> </text:span><text:span text:style-name="T136">56/2019</text:span><text:span text:style-name="T167"> </text:span><text:span text:style-name="T136">-</text:span><text:span text:style-name="T176"> </text:span><text:span text:style-name="T136">UASG</text:span><text:span text:style-name="T161"> </text:span><text:span text:style-name="T134">179085</text:span></text:p>
        <text:p text:style-name="P18"/>
        <text:p text:style-name="P45"><text:span text:style-name="T68">N</text:span><text:span text:style-name="T14">º</text:span><text:span text:style-name="T29"> </text:span><text:span text:style-name="T68">Processo</text:span><text:span text:style-name="T14">:</text:span><text:span text:style-name="T39"> </text:span><text:span text:style-name="T68">2019/508</text:span><text:span text:style-name="T14">.</text:span><text:span text:style-name="T43"> </text:span><text:span text:style-name="T68">Objeto</text:span><text:span text:style-name="T14">: </text:span><text:span text:style-name="T67">Aquisi</text:span><text:span text:style-name="T117">ç</text:span><text:span text:style-name="T34">ã</text:span><text:span text:style-name="T15">o</text:span><text:span text:style-name="T30"> </text:span><text:span text:style-name="T68">d</text:span><text:span text:style-name="T14">e</text:span><text:span text:style-name="T29"> </text:span><text:span text:style-name="T68">pape</text:span><text:span text:style-name="T14">l</text:span><text:span text:style-name="T86"> </text:span><text:span text:style-name="T68">A</text:span><text:span text:style-name="T14">4</text:span><text:span text:style-name="T29"> </text:span><text:span text:style-name="T68">branc</text:span><text:span text:style-name="T14">o </text:span><text:span text:style-name="T68">(21</text:span><text:span text:style-name="T14">0</text:span><text:span text:style-name="T38"> </text:span><text:span text:style-name="T14">x</text:span><text:span text:style-name="T59"> </text:span><text:span text:style-name="T68">297mm).</text:span><text:span text:style-name="T14">.</text:span><text:span text:style-name="T39"> </text:span><text:span text:style-name="T68">Tota</text:span><text:span text:style-name="T14">l</text:span><text:span text:style-name="T86"> </text:span><text:span text:style-name="T68">d</text:span><text:span text:style-name="T14">e</text:span><text:span text:style-name="T29"> </text:span><text:span text:style-name="T68">Itens Licitados</text:span><text:span text:style-name="T14">:</text:span><text:span text:style-name="T38"> </text:span><text:span text:style-name="T68">1</text:span><text:span text:style-name="T14">.</text:span><text:span text:style-name="T32"> </text:span><text:span text:style-name="T43">E</text:span><text:span text:style-name="T68">dital</text:span><text:span text:style-name="T14">:</text:span><text:span text:style-name="T59"> </text:span><text:span text:style-name="T68">07/06/201</text:span><text:span text:style-name="T14">9 </text:span><text:span text:style-name="T68">da</text:span><text:span text:style-name="T14">s</text:span><text:span text:style-name="T26"> </text:span><text:span text:style-name="T68">08h0</text:span><text:span text:style-name="T14">0</text:span><text:span text:style-name="T59"> </text:span><text:span text:style-name="T38">à</text:span><text:span text:style-name="T14">s</text:span><text:span text:style-name="T30"> </text:span><text:span text:style-name="T68">17h00</text:span><text:span text:style-name="T14">.</text:span><text:span text:style-name="T59"> </text:span><text:span text:style-name="T67">Ender</text:span><text:span text:style-name="T15">e</text:span><text:span text:style-name="T117">ç</text:span><text:span text:style-name="T67">o</text:span><text:span text:style-name="T15">:</text:span><text:span text:style-name="T108"> </text:span><text:span text:style-name="T51">A</text:span><text:span text:style-name="T68">v</text:span><text:span text:style-name="T14">.</text:span><text:span text:style-name="T26"> </text:span><text:span text:style-name="T68">Dr</text:span><text:span text:style-name="T14">.</text:span><text:span text:style-name="T26"> </text:span><text:span text:style-name="T68">Sila</text:span><text:span text:style-name="T14">s</text:span><text:span text:style-name="T30"> </text:span><text:span text:style-name="T68">Munguba</text:span><text:span text:style-name="T14">,</text:span><text:span text:style-name="T86"> </text:span><text:span text:style-name="T68">5700, Passar</text:span><text:span text:style-name="T14">é</text:span><text:span text:style-name="T43"> </text:span><text:span text:style-name="T14">- </text:span><text:span text:style-name="T43">F</text:span><text:span text:style-name="T68">ortaleza/C</text:span><text:span text:style-name="T14">E</text:span><text:span text:style-name="T112"> </text:span><text:span text:style-name="T68">o</text:span><text:span text:style-name="T14">u</text:span><text:span text:style-name="T68"> </text:span><text:a xlink:type="simple" xlink:href="http://www.comprasgovernamentais.gov.br/edital/179085-5-00056-2019" text:style-name="ListLabel_20_4" text:visited-style-name="ListLabel_20_4"><text:span text:style-name="T68">www.comprasgovernamentais.gov.br/edital/179085-5-00056-2019.</text:span></text:a><text:span text:style-name="T68"> Entreg</text:span><text:span text:style-name="T14">a</text:span><text:span text:style-name="T29"> </text:span><text:span text:style-name="T68">da</text:span><text:span text:style-name="T14">s</text:span><text:span text:style-name="T30"> </text:span><text:span text:style-name="T68">Propostas</text:span><text:span text:style-name="T14">:</text:span><text:span text:style-name="T86"> </text:span><text:span text:style-name="T14">a</text:span><text:span text:style-name="T54"> </text:span><text:span text:style-name="T68">parti</text:span><text:span text:style-name="T14">r</text:span><text:span text:style-name="T30"> </text:span><text:span text:style-name="T68">d</text:span><text:span text:style-name="T14">e</text:span><text:span text:style-name="T32"> </text:span><text:span text:style-name="T68">07/06/201</text:span><text:span text:style-name="T14">9 </text:span><text:span text:style-name="T38">à</text:span><text:span text:style-name="T14">s</text:span><text:span text:style-name="T30"> </text:span><text:span text:style-name="T68">08h0</text:span><text:span text:style-name="T14">0</text:span><text:span text:style-name="T59"> </text:span><text:span text:style-name="T68">n</text:span><text:span text:style-name="T14">o</text:span><text:span text:style-name="T26"> </text:span><text:span text:style-name="T68">sit</text:span><text:span text:style-name="T14">e</text:span><text:span text:style-name="T26"> </text:span><text:a xlink:type="simple" xlink:href="http://www.comprasnet.gov.br/" text:style-name="ListLabel_20_4" text:visited-style-name="ListLabel_20_4"><text:span text:style-name="T68">www.comprasnet.gov.br.</text:span></text:a><text:span text:style-name="T68"> Abertur</text:span><text:span text:style-name="T14">a</text:span><text:span text:style-name="T54"> </text:span><text:span text:style-name="T68">da</text:span><text:span text:style-name="T14">s</text:span><text:span text:style-name="T46"> </text:span><text:span text:style-name="T68">Propostas</text:span><text:span text:style-name="T14">:</text:span><text:span text:style-name="T32"> </text:span><text:span text:style-name="T68">19/06/201</text:span><text:span text:style-name="T14">9</text:span><text:span text:style-name="T26"> </text:span><text:span text:style-name="T38">à</text:span><text:span text:style-name="T14">s</text:span><text:span text:style-name="T45"> </text:span><text:span text:style-name="T68">09h0</text:span><text:span text:style-name="T14">0</text:span><text:span text:style-name="T110"> </text:span><text:span text:style-name="T68">n</text:span><text:span text:style-name="T14">o</text:span><text:span text:style-name="T97"> </text:span><text:span text:style-name="T68">sit</text:span><text:span text:style-name="T14">e</text:span><text:span text:style-name="T46"> </text:span><text:a xlink:type="simple" xlink:href="http://www.comprasnet.gov.br/" text:style-name="ListLabel_20_4" text:visited-style-name="ListLabel_20_4"><text:span text:style-name="T68">www.comprasnet.gov.br.</text:span></text:a></text:p>
        <text:p text:style-name="P9"/>
        <text:p text:style-name="P59"><text:span text:style-name="T14">MARIA</text:span><text:span text:style-name="T64"> </text:span><text:span text:style-name="T51">L</text:span><text:span text:style-name="T14">UCIA</text:span><text:span text:style-name="T64"> </text:span><text:span text:style-name="T14">DE</text:span><text:span text:style-name="T82"> </text:span><text:span text:style-name="T14">SOUSA</text:span><text:span text:style-name="T64"> </text:span><text:span text:style-name="T85">F</text:span><text:span text:style-name="T44">A</text:span><text:span text:style-name="T15">UTH Pregoeira</text:span></text:p>
        <text:p text:style-name="P24"/>
        <text:p text:style-name="P60"><text:span text:style-name="T14">(SIASGnet</text:span><text:span text:style-name="T36"> </text:span><text:span text:style-name="T14">-</text:span><text:span text:style-name="T81"> </text:span><text:span text:style-name="T14">06/06/2019)</text:span><text:span text:style-name="T98"> </text:span><text:span text:style-name="T14">179085-99999-2019NE999999</text:span></text:p>
      </text:section>
      <text:section text:style-name="Sect2" text:name="Section3">
        <text:p text:style-name="P61"/>
      </text:section>
      <text:section text:style-name="Sect4" text:name="Section4">
        <text:p text:style-name="P62"><draw:frame text:anchor-type="char" draw:z-index="0" draw:style-name="gr10" draw:text-style-name="P65" svg:width="0.3543in" svg:height="0.3134in" svg:x="0.9201in" svg:y="0.0528in"><draw:image xlink:href="Pictures/10000201000000440000003C1BCE9E9FF75FE5CB.png" xlink:type="simple" xlink:show="embed" xlink:actuate="onLoad" loext:mime-type="image/png"><text:p/></draw:image></draw:frame><text:span text:style-name="T204">Este</text:span><text:span text:style-name="T206"> </text:span><text:span text:style-name="T204">documento</text:span><text:span text:style-name="T207"> </text:span><text:span text:style-name="T204">pode</text:span><text:span text:style-name="T206"> </text:span><text:span text:style-name="T204">ser</text:span><text:span text:style-name="T208"> </text:span><text:span text:style-name="T204">verificado</text:span><text:span text:style-name="T209"> </text:span><text:span text:style-name="T204">no</text:span><text:span text:style-name="T208"> </text:span><text:span text:style-name="T205">endere</text:span><text:span text:style-name="T210">ç</text:span><text:span text:style-name="T205">o</text:span><text:span text:style-name="T204"> </text:span><text:span text:style-name="T211"><text:s/></text:span><text:span text:style-name="T204">eletr</text:span><text:span text:style-name="T212">ô</text:span><text:span text:style-name="T204">nico</text:span><text:span text:style-name="T212"> </text:span><text:span text:style-name="T204"><text:tab/></text:span><text:span text:style-name="T216">62</text:span></text:p>
        <text:p text:style-name="P63"><text:a xlink:type="simple" xlink:href="http://www.in.gov.br/autenticidade.html" text:style-name="ListLabel_20_7" text:visited-style-name="ListLabel_20_7"><text:span text:style-name="T204">http://www.in.gov.br/autenticidade.htm</text:span></text:a><text:a xlink:type="simple" xlink:href="http://www.in.gov.br/autenticidade.html" text:style-name="ListLabel_20_7" text:visited-style-name="ListLabel_20_7"><text:span text:style-name="T213">l</text:span></text:a><text:a xlink:type="simple" xlink:href="http://www.in.gov.br/autenticidade.html" text:style-name="ListLabel_20_7" text:visited-style-name="ListLabel_20_7"><text:span text:style-name="T204">,</text:span></text:a><text:a xlink:type="simple" xlink:href="http://www.in.gov.br/autenticidade.html" text:style-name="ListLabel_20_7" text:visited-style-name="ListLabel_20_7"><text:span text:style-name="T214"> </text:span></text:a><text:span text:style-name="T204">pelo</text:span><text:span text:style-name="T206"> </text:span><text:span text:style-name="T204">c</text:span><text:span text:style-name="T212">ó</text:span><text:span text:style-name="T204">digo </text:span><text:span text:style-name="T215"><text:s/></text:span><text:span text:style-name="T204">05302019060700062</text:span></text:p>
        <text:p text:style-name="P64"><text:span text:style-name="T118">Documento</text:span><text:span text:style-name="T119"> </text:span><text:span text:style-name="T118">assinado</text:span><text:span text:style-name="T120"> </text:span><text:span text:style-name="T118">digitalmente</text:span><text:span text:style-name="T121"> </text:span><text:span text:style-name="T118">conforme</text:span><text:span text:style-name="T120"> </text:span><text:span text:style-name="T118">MP</text:span><text:span text:style-name="T122"> </text:span><text:span text:style-name="T118">nº</text:span><text:span text:style-name="T122"> </text:span><text:span text:style-name="T118">2.200-2</text:span><text:span text:style-name="T123"> </text:span><text:span text:style-name="T118">de</text:span><text:span text:style-name="T122"> </text:span><text:span text:style-name="T118">24/08/2001, que</text:span><text:span text:style-name="T124"> </text:span><text:span text:style-name="T118">institui</text:span><text:span text:style-name="T125"> </text:span><text:span text:style-name="T118">a</text:span><text:span text:style-name="T126"> </text:span><text:span text:style-name="T118">Infraestrutura</text:span><text:span text:style-name="T127"> </text:span><text:span text:style-name="T118">de</text:span><text:span text:style-name="T128"> </text:span><text:span text:style-name="T118">Chaves</text:span><text:span text:style-name="T125"> </text:span><text:span text:style-name="T118">P</text:span><text:span text:style-name="T129">ú</text:span><text:span text:style-name="T118">blicas </text:span><text:span text:style-name="T130"><text:s/></text:span><text:span text:style-name="T118">Brasileira</text:span><text:span text:style-name="T131"> </text:span><text:span text:style-name="T118">-</text:span><text:span text:style-name="T126"> </text:span><text:span text:style-name="T118">ICP-Brasil.</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9pt" fo:letter-spacing="normal"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Calibri" fo:font-family="Calibri" style:font-family-generic="roman" style:font-pitch="variable" fo:font-size="9pt" fo:letter-spacing="0.002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3" style:display-name="ListLabel 3" style:family="text">
      <style:text-properties fo:color="#231f20" style:font-name="Calibri" fo:font-family="Calibri" style:font-family-generic="roman" style:font-pitch="variable" fo:font-size="9pt" fo:letter-spacing="normal"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99%"/>
    </style:style>
    <style:style style:name="ListLabel_20_4" style:display-name="ListLabel 4" style:family="text">
      <style:text-properties fo:color="#231f20" style:font-name="Calibri" fo:font-family="Calibri" style:font-family-generic="roman" style:font-pitch="variable" fo:font-size="9pt" fo:letter-spacing="-0.0008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5" style:display-name="ListLabel 5" style:family="text">
      <style:text-properties fo:color="#231f20" style:text-position="7% 100%" style:font-name="Calibri" fo:font-family="Calibri" style:font-family-generic="roman" style:font-pitch="variable" fo:font-size="6.5pt" fo:letter-spacing="normal"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6" style:display-name="ListLabel 6" style:family="text">
      <style:text-properties fo:color="#231f20" style:text-position="7% 100%" style:font-name="Calibri" fo:font-family="Calibri" style:font-family-generic="roman" style:font-pitch="variable" fo:font-size="6.5pt" fo:letter-spacing="-0.0008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7" style:display-name="ListLabel 7" style:family="text">
      <style:text-properties fo:color="#231f20" style:text-position="7% 100%" style:font-name="Calibri" fo:font-family="Calibri" style:font-family-generic="roman" style:font-pitch="variable" fo:font-size="6.5pt" fo:letter-spacing="-0.0016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16.5354in" style:num-format="1" style:print-orientation="portrait" fo:margin-top="0.5417in" fo:margin-bottom="0.1945in" fo:margin-left="0.8472in" fo:margin-right="0.847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6-07T14:49:21</meta:creation-date>
    <dc:date>2019-06-07T14:49:21</dc:date>
    <meta:editing-duration>P0D</meta:editing-duration>
    <meta:generator>LibreOffice/6.3.2.2$Linux_X86_64 LibreOffice_project/98b30e735bda24bc04ab42594c85f7fd8be07b9c</meta:generator>
    <meta:document-statistic meta:table-count="0" meta:image-count="0" meta:object-count="0" meta:page-count="2" meta:paragraph-count="88" meta:word-count="1952" meta:character-count="15143" meta:non-whitespace-character-count="12652"/>
    <meta:user-defined meta:name="AppVersion">12.0000</meta:user-defined>
    <meta:user-defined meta:name="Created" meta:value-type="date">2019-06-06T00:00:00</meta:user-defined>
    <meta:user-defined meta:name="DocSecurity" meta:value-type="float">0</meta:user-defined>
    <meta:user-defined meta:name="HyperlinksChanged" meta:value-type="boolean">false</meta:user-defined>
    <meta:user-defined meta:name="LastSaved" meta:value-type="date">2019-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